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lantjesmarkt op 9 en 30 april 2025 op de locatie Pearl Buck-erf 22 te Dordrecht zaaknummer Z-24-455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plantjesmarkt op 9 en 30 april 2025 op de locatie Pearl Buck-erf 2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7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plantjesmarkt op 9 en 30 april 2025 op de locatie Pearl Buck-erf 22 te Dordrecht zaaknummer Z-24-45580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77</meta:user-defined>
    <meta:user-defined meta:name="OVERHEIDop.GmbID/DC.identifier">gmb-2025-13777</meta:user-defined>
    <meta:user-defined meta:name="OVERHEIDop.versieInformatie"/>
  </office:meta>
</office:document-meta>
</file>