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Cingel ongenummerd (naast nr. 4) in Hooge Mierde (voorlopig adres De Cingel 2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3-2025 een omgevingsvergunning verleend. De gemeente geeft hiermee toestemming voor het bouwen van een woning aan De Cingel ongenummerd (naast nr. 4) Hooge Mierde(voorlopig adres De Cingel 2E in Hooge Mierde . Het kenmerk van de gemeente voor deze zaak is 166748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77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83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e Cingel ongenummerd (naast nr. 4) in Hooge Mierde (voorlopig adres De Cingel 2E Hooge Mierde)</meta:user-defined>
    <meta:user-defined meta:name="DCTERMS.W3CDTF/DCTERMS.available">2025-03-31</meta:user-defined>
    <meta:user-defined meta:name="DCTERMS.W3CDTF/OVERHEIDop.jaargang">2025</meta:user-defined>
    <meta:user-defined meta:name="OVERHEIDop.publicationIssue">137766</meta:user-defined>
    <meta:user-defined meta:name="OVERHEIDop.GmbID/DC.identifier">gmb-2025-137766</meta:user-defined>
    <meta:user-defined meta:name="OVERHEIDop.versieInformatie"/>
  </office:meta>
</office:document-meta>
</file>