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keerwanden en het aanleggen van een pad (verharding) op Jeneverbesdreef 9 5571A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82</text:p>
            <text:p text:style-name="common-al">Ontvangstdatum aanvraag: 26-03-2025</text:p>
            <text:p text:style-name="common-al">Plaats/adres: Jeneverbesdreef 9 5571AW Bergeijk</text:p>
            <text:p text:style-name="common-al">Omschrijving: het bouwen van keerwanden en het aanleggen van een pad (verharding)</text:p>
            <text:p text:style-name="common-al">Activiteit(en): Bouw (omgevingsplan),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776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282</meta:user-defined>
    <meta:user-defined meta:name="DCTERMS.abstract">bouwen van keerwanden en het aanleggen van een pad (verhard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keerwanden en het aanleggen van een pad (verharding) op Jeneverbesdreef 9 5571AW Berge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65</meta:user-defined>
    <meta:user-defined meta:name="OVERHEIDop.GmbID/DC.identifier">gmb-2025-137765</meta:user-defined>
    <meta:user-defined meta:name="OVERHEIDop.versieInformatie"/>
  </office:meta>
</office:document-meta>
</file>