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portlaan 48 en 83, 8302AZ Emmeloord: meerjarige evenementenvergunning huttenbouwweek 2025, 2026 en 20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5, is een Evenementenvergunning verleend voor deze locatie. Het gaat om meerjarige evenementenvergunning huttenbouwweek 2025, 2026 en 2027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7764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76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76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493</meta:user-defined>
    <meta:user-defined meta:name="DCTERMS.abstract">Sportlaan 48 en 83, 8302AZ Emmeloord: 27 maart 2025 meerjarige evenementenvergunning huttenbouwweek 2025, 2026 en 2027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portlaan 48 en 83, 8302AZ Emmeloord: meerjarige evenementenvergunning huttenbouwweek 2025, 2026 en 2027.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764</meta:user-defined>
    <meta:user-defined meta:name="OVERHEIDop.GmbID/DC.identifier">gmb-2025-137764</meta:user-defined>
    <meta:user-defined meta:name="OVERHEIDop.versieInformatie"/>
  </office:meta>
</office:document-meta>
</file>