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zetten van de bedrijfswoning naar een tuinderswoning op de locatie Strengweg 9 B te Heemskerk, verzonden 27 maart 2025, zaaknummer Z/2025/47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het omzetten van de bedrijfswoning naar een tuinderswoning op de locatie Strengweg 9 B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776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6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AV0056</meta:user-defined>
    <dc:language>nl</dc:language>
    <meta:user-defined meta:name="DC.title">Toestemming voor het omzetten van de bedrijfswoning naar een tuinderswoning op de locatie Strengweg 9 B te Heemskerk, verzonden 27 maart 2025, zaaknummer Z/2025/471471</meta:user-defined>
    <meta:user-defined meta:name="OVERHEIDop.locatietype/OVERHEIDop.gebiedsmarkering">GeometrieRef</meta:user-defined>
    <meta:user-defined meta:name="DCTERMS.W3CDTF/DCTERMS.available">2025-03-31</meta:user-defined>
    <meta:user-defined meta:name="DCTERMS.W3CDTF/OVERHEIDop.jaargang">2025</meta:user-defined>
    <meta:user-defined meta:name="OVERHEIDop.externeBijlage">Afwijkvergunning|exb-2025-11836</meta:user-defined>
    <meta:user-defined meta:name="OVERHEIDop.publicationIssue">137763</meta:user-defined>
    <meta:user-defined meta:name="OVERHEIDop.GmbID/DC.identifier">gmb-2025-137763</meta:user-defined>
    <meta:user-defined meta:name="OVERHEIDop.versieInformatie"/>
  </office:meta>
</office:document-meta>
</file>