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S 2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groten van een bedrijfspand Mars 24 te Heerenveen 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common-al">Onder vermelding van : SAM-11518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75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MARS 24 TE HEERENVE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58</meta:user-defined>
    <meta:user-defined meta:name="OVERHEIDop.GmbID/DC.identifier">gmb-2025-137758</meta:user-defined>
    <meta:user-defined meta:name="OVERHEIDop.versieInformatie"/>
  </office:meta>
</office:document-meta>
</file>