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tijdelijke subsidieregeling energiezuinig witgoed 2023/2024 gemeente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</text:p>
            <text:p text:style-name="al"/>
            <text:list text:style-name="id1-3-2-1-1-5">
              <text:list-item text:style-override="id1-3-2-1-1-5-1">
                <text:number>-</text:number>
                <text:p text:style-name="al">het door het college vastgestelde budget voor het beschikbaar stellen van energiezuinig witgoed nog niet is uitgeput;</text:p>
              </text:list-item>
              <text:list-item text:style-override="id1-3-2-1-1-5-2">
                <text:number>-</text:number>
                <text:p text:style-name="al">er door het college extra gelden beschikbaar zijn gesteld voor de tijdelijke subsidieregeling energiezuinig witgoed gemeente Arnhem;</text:p>
              </text:list-item>
            </text:list>
            <text:p text:style-name="al">Gelet op art. 4:23 Algemene wet bestuursrecht en art. 3 Algemene Subsidieverordening Arnhem 2016</text:p>
            <text:p text:style-name="al"/>
            <text:p text:style-name="al">BESLUIT </text:p>
            <text:p text:style-name="al">vast te stellen het <text:span text:style-name="nadrukvet">Tweede wijzigingsbesluit tijdelijke subsidieregeling energiezuinig witgoed 2023/2024 gemeente Arnhem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en</text:p>
            <text:p text:style-name="al">Het besluit wordt als volgt gewijzigd:</text:p>
            <text:list text:style-name="id1-3-2-2-1-3">
              <text:list-item text:style-override="id1-3-2-2-1-3-1">
                <text:number>A.</text:number>
                <text:p text:style-name="al">de datum 31 december 2025 wordt in artikel 5 vervangen door 31 december 2026;</text:p>
              </text:list-item>
              <text:list-item text:style-override="id1-3-2-2-1-3-2">
                <text:number>B.</text:number>
                <text:p text:style-name="al">de zinsnede ‘tot 31 december 2025’ wordt in artikel 10 vervangen door ‘tot en met 31 december 2026’;</text:p>
              </text:list-item>
              <text:list-item text:style-override="id1-3-2-2-1-3-3">
                <text:number>C.</text:number>
                <text:p text:style-name="al">de zinsnede ‘en vervalt van rechtswege op 1 januari 2025’ wordt in artikel 13 vervangen door ‘tot en met 31 december 2026’;</text:p>
              </text:list-item>
              <text:list-item text:style-override="id1-3-2-2-1-3-4">
                <text:number>D.</text:number>
                <text:p text:style-name="al">het bedrag € 640.000 in artikel 10 wordt vervangen door € 900.000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Slotbepaling</text:p>
            <text:list text:style-name="id1-3-2-2-2-2">
              <text:list-item text:style-override="id1-3-2-2-2-2">
                <text:number>1.</text:number>
                <text:p text:style-name="al">Dit besluit treedt in werking op de dag na bekendmaking en werkt terug tot en met 1 januari 2025.</text:p>
              </text:list-item>
              <text:list-item text:style-override="id1-3-2-2-2-3">
                <text:number>2.</text:number>
                <text:p text:style-name="al">Dit besluit wordt aangehaald als: Tweede wijzigingsbesluit tijdelijke subsidieregeling energiezuinig witgoed 2023/2024 gemeente Arnhem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75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5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artikel 4:2 van de Algemene wet bestuursrecht]|[1.0:c:BWBR0005537&amp;artikel=4%3A2&amp;g=2023-01-01</meta:user-defined>
    <meta:user-defined meta:name="DC.source">Algemene subsidieverordening Arnhem 2016]|[https://lokaleregelgeving.overheid.nl/CVDR419457/1</meta:user-defined>
    <meta:user-defined meta:name="DC.source">artikel 4:23 van de Algemene wet bestuursrecht]|[1.0:c:BWBR0005537&amp;artikel=4%3A23&amp;g=2025-03-08</meta:user-defined>
    <meta:user-defined meta:name="OVERHEIDop.referentienummer">4478282</meta:user-defined>
    <meta:user-defined meta:name="DCTERMS.alternative">Tijdelijke Subsidieregeling Energiezuinig Witgoed 2023-2024 gemeente Arnhem</meta:user-defined>
    <dc:language>nl</dc:language>
    <meta:user-defined meta:name="OVERHEIDop.locatietype/OVERHEIDop.gebiedsmarkering">Gemeente</meta:user-defined>
    <meta:user-defined meta:name="DC.title">TIJDELIJKE SUBSIDIEREGELING ENERGIEZUINIG WITGOED 2023-2024 GEMEENTE ARNHE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757</meta:user-defined>
    <meta:user-defined meta:name="OVERHEIDop.betreftRegeling">CVDR694280_3</meta:user-defined>
    <meta:user-defined meta:name="OVERHEIDop.GmbID/DC.identifier">gmb-2025-137757</meta:user-defined>
    <meta:user-defined meta:name="xs:date/OVERHEIDop.startdatum">2025-04-02</meta:user-defined>
    <meta:user-defined meta:name="OVERHEIDop.versieInformatie"/>
  </office:meta>
</office:document-meta>
</file>