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in dossier Kerkweg 1 a, 1761JD Anna Paulowna, zaaknummer Z-502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voegd gezag van de gemeente Hollands Kroon maakt hierbij kenbaar dat de beslistermijn in dit dossier met instemming van de aanvrager / gemachtigde wordt opgeschort tot 12 me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775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5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5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02256</meta:user-defined>
    <meta:user-defined meta:name="DCTERMS.abstract">Opschorten beslistermijn.</meta:user-defined>
    <dc:language>nl</dc:language>
    <meta:user-defined meta:name="OVERHEIDop.locatietype/OVERHEIDop.gebiedsmarkering">Vlak</meta:user-defined>
    <meta:user-defined meta:name="DC.title">Opschorten beslistermijn in dossier Kerkweg 1 a, 1761JD Anna Paulowna, zaaknummer Z-502256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53</meta:user-defined>
    <meta:user-defined meta:name="OVERHEIDop.GmbID/DC.identifier">gmb-2025-137753</meta:user-defined>
    <meta:user-defined meta:name="OVERHEIDop.versieInformatie"/>
  </office:meta>
</office:document-meta>
</file>