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kapel aan de voorzijde van de woning, Ramsesdreef 205, 3564CL Utrecht, GU-Z2025-0006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msesdreef 205, 3564CL Utrecht</text:p>
            <text:p text:style-name="common-al">GU-Z2025-0006272</text:p>
            <text:p text:style-name="common-al">Toelichting: het realiseren van een dakkapel aan de voo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775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5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5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6272</meta:user-defined>
    <meta:user-defined meta:name="DCTERMS.abstract">Toelichting: het realiseren van een dakkapel aan de voorzijde van de woning</meta:user-defined>
    <dc:language>nl</dc:language>
    <meta:user-defined meta:name="OVERHEIDop.locatietype/OVERHEIDop.gebiedsmarkering">Vlak</meta:user-defined>
    <meta:user-defined meta:name="DC.title">Verleende Omgevingsvergunning, het realiseren van een dakkapel aan de voorzijde van de woning, Ramsesdreef 205, 3564CL Utrecht, GU-Z2025-0006272</meta:user-defined>
    <meta:user-defined meta:name="OVERHEIDop.datumEindeReactietermijn">2025-05-08</meta:user-defined>
    <meta:user-defined meta:name="OVERHEIDop.terinzageleggingBG">https://jeleefomgeving.nl/inzien/002220647/e769e872-1827-4b68-a2ba-1e45da05f9d4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752</meta:user-defined>
    <meta:user-defined meta:name="OVERHEIDop.GmbID/DC.identifier">gmb-2025-137752</meta:user-defined>
    <meta:user-defined meta:name="OVERHEIDop.versieInformatie"/>
  </office:meta>
</office:document-meta>
</file>