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de tijdelijke huisvesting in een deel van het MCL-gebouw, Achlumerdijk 2 D, 8862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chlumerdijk 2 D, 8862 AJ te Harlingen, het realiseren van de tijdelijke huisvesting in een deel van het MCL-gebouw, Z2024-01115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7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115</meta:user-defined>
    <meta:user-defined meta:name="DCTERMS.abstract">Betreft:  Besluit op locatie Achlumerdijk 2 D, 8862 AJ te Harlingen</meta:user-defined>
    <dc:language>nl</dc:language>
    <meta:user-defined meta:name="DC.title">Omgevingsvergunning verleend voor het realiseren van de tijdelijke huisvesting in een deel van het MCL-gebouw, Achlumerdijk 2 D, 8862 AJ te Harlingen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835</meta:user-defined>
    <meta:user-defined meta:name="OVERHEIDop.publicationIssue">137751</meta:user-defined>
    <meta:user-defined meta:name="OVERHEIDop.GmbID/DC.identifier">gmb-2025-137751</meta:user-defined>
    <meta:user-defined meta:name="OVERHEIDop.versieInformatie"/>
  </office:meta>
</office:document-meta>
</file>