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17a, America (HOR01 I 1253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650</text:p>
            <text:p text:style-name="common-al">De omschrijving van de zaak: nieuwbouw van een woning</text:p>
            <text:p text:style-name="common-al">De ontvangstdatum van de zaak: 4 februari 2025</text:p>
            <text:p text:style-name="common-al">De globale locatie: Kerkbosweg 17a, America (HOR01 I 1253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7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Beschikking verlenging beslistermijn op locatie Kerkbosweg 17a, America (HOR01 I 1253)</meta:user-defined>
    <dc:language>nl</dc:language>
    <meta:user-defined meta:name="OVERHEIDop.locatietype/OVERHEIDop.gebiedsmarkering">Vlak</meta:user-defined>
    <meta:user-defined meta:name="DC.title">Kerkbosweg 17a, America (HOR01 I 1253), Kennisgeving termijnverlengin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748</meta:user-defined>
    <meta:user-defined meta:name="OVERHEIDop.GmbID/DC.identifier">gmb-2025-137748</meta:user-defined>
    <meta:user-defined meta:name="OVERHEIDop.versieInformatie"/>
  </office:meta>
</office:document-meta>
</file>