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edrijfsgebouw ten behoeve van de agrarische bedrijfsvoering, Burgemeester Padmosweg 165, 3648BD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aart 2025 een omgevingsvergunning met zaaknummer Z2024-000945 verleend. De gemeente geeft hiermee toestemming voor het bouwen van een bedrijfsgebouw ten behoeve van de agrarische bedrijfsvoering op locatie Burgemeester Padmosweg 165, 3648BD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7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45</meta:user-defined>
    <meta:user-defined meta:name="DCTERMS.abstract">Betreft:  Besluit op locatie Burgemeester Padmosweg 165, 3648BD Wilnis</meta:user-defined>
    <dc:language>nl</dc:language>
    <meta:user-defined meta:name="OVERHEIDop.locatietype/OVERHEIDop.gebiedsmarkering">Vlak</meta:user-defined>
    <meta:user-defined meta:name="DC.title">Kennisgeving verleende omgevingsvergunning voor het bouwen van een bedrijfsgebouw ten behoeve van de agrarische bedrijfsvoering, Burgemeester Padmosweg 165, 3648BD Wilnis</meta:user-defined>
    <meta:user-defined meta:name="DCTERMS.W3CDTF/DCTERMS.available">2025-03-31</meta:user-defined>
    <meta:user-defined meta:name="DCTERMS.W3CDTF/OVERHEIDop.jaargang">2025</meta:user-defined>
    <meta:user-defined meta:name="OVERHEIDop.publicationIssue">137745</meta:user-defined>
    <meta:user-defined meta:name="OVERHEIDop.GmbID/DC.identifier">gmb-2025-137745</meta:user-defined>
    <meta:user-defined meta:name="OVERHEIDop.versieInformatie"/>
  </office:meta>
</office:document-meta>
</file>