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fwijken regels in het omgevingsplan voor 1 meer kind opvangen bij kinderopvang aan de Oude Bornseweg 101 in Hengelo</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Omgevingsvergunning voor het afwijken regels in het omgevingsplan voor 1 meer kind opvangen bij kinderopvang op locatie Oude Bornseweg 101 in Hengelo. De aanvraag is geregistreerd onder zaaknummer Z2025-0000003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77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39</meta:user-defined>
    <meta:user-defined meta:name="DCTERMS.abstract">Betreft: Aanvraag op locatie Oude Bornseweg 101 in Hengelo</meta:user-defined>
    <dc:language>nl</dc:language>
    <meta:user-defined meta:name="OVERHEIDop.locatietype/OVERHEIDop.gebiedsmarkering">Vlak</meta:user-defined>
    <meta:user-defined meta:name="DC.title">Kennisgeving ontvangst vergunningaanvraag, afwijken regels in het omgevingsplan voor 1 meer kind opvangen bij kinderopvang aan de Oude Bornseweg 101 in Hengelo</meta:user-defined>
    <meta:user-defined meta:name="DCTERMS.W3CDTF/DCTERMS.available">2025-01-21</meta:user-defined>
    <meta:user-defined meta:name="DCTERMS.W3CDTF/OVERHEIDop.jaargang">2025</meta:user-defined>
    <meta:user-defined meta:name="OVERHEIDop.publicationIssue">13774</meta:user-defined>
    <meta:user-defined meta:name="OVERHEIDop.GmbID/DC.identifier">gmb-2025-13774</meta:user-defined>
    <meta:user-defined meta:name="OVERHEIDop.versieInformatie"/>
  </office:meta>
</office:document-meta>
</file>