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Centrum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Koningsdag Made' op zaterdag 26 april 2025 van 09.00 uur tot 17.30 uur. Het evenement betreft:</text:p>
            <text:p text:style-name="common-al">1. Een optocht met versierde fietsen volgens de route: Raadhuisplein, Valkenbergstraat, Nieuwelaan, Molenplein en Kerkstraat in Made.</text:p>
            <text:p text:style-name="common-al">2. Een vrijmarkt, sport- en spelactiviteiten, zijnde Koningsdagactiviteiten in de Markstraat, Molenplein en Kerkstraat in Made.</text:p>
            <text:p text:style-name="common-al">Ontheffing geluidhinder voor dit evenement op zaterdag 26 april 2025 van 09.00 uur tot 17.30 uur:</text:p>
            <text:p text:style-name="common-al">1. op de route tijdens de optocht met versierde fietsen in Made</text:p>
            <text:p text:style-name="common-al">2. Tijdens de Koningsdagactiviteiten in de Marktstraat, Molenplein en Kerkstraat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73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361</meta:user-defined>
    <meta:user-defined meta:name="DCTERMS.abstract">Betreft: Beschikking op aanvraag op locatie Centrum Made</meta:user-defined>
    <dc:language>nl</dc:language>
    <meta:user-defined meta:name="OVERHEIDop.locatietype/OVERHEIDop.gebiedsmarkering">Vlak</meta:user-defined>
    <meta:user-defined meta:name="DC.title">Kennisgeving besluit op Aanvraag beschikking behandelen, Centrum Made</meta:user-defined>
    <meta:user-defined meta:name="OVERHEIDop.datumEindeReactietermijn">2025-05-08</meta:user-defined>
    <meta:user-defined meta:name="OVERHEIDop.terinzageleggingBG">https://jeleefomgeving.nl/inzien/805319141/efd5954b-13dc-478f-afbc-81c47dfe38d2</meta:user-defined>
    <meta:user-defined meta:name="DCTERMS.W3CDTF/DCTERMS.available">2025-03-31</meta:user-defined>
    <meta:user-defined meta:name="DCTERMS.W3CDTF/OVERHEIDop.jaargang">2025</meta:user-defined>
    <meta:user-defined meta:name="OVERHEIDop.publicationIssue">137736</meta:user-defined>
    <meta:user-defined meta:name="OVERHEIDop.GmbID/DC.identifier">gmb-2025-137736</meta:user-defined>
    <meta:user-defined meta:name="OVERHEIDop.versieInformatie"/>
  </office:meta>
</office:document-meta>
</file>