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hrestraat 1 te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melding ontvangen waarvoor geen vergunningsplicht geldt voor de locatie Bahrestraat 1 te Giesbeek. De melding is geregistreerd onder zaaknummer ODRA25MA0942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773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ahrestraat 1 te Giesbeek</meta:user-defined>
    <dc:language>nl</dc:language>
    <meta:user-defined meta:name="OVERHEIDop.locatietype/OVERHEIDop.gebiedsmarkering">Punt</meta:user-defined>
    <meta:user-defined meta:name="DC.title">Kennisgeving ontvangst melding, Bahrestraat 1 te Giesbe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35</meta:user-defined>
    <meta:user-defined meta:name="OVERHEIDop.GmbID/DC.identifier">gmb-2025-137735</meta:user-defined>
    <meta:user-defined meta:name="OVERHEIDop.versieInformatie"/>
  </office:meta>
</office:document-meta>
</file>