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Ruitenlaan 16 te Froombosch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Ruitenlaan 16 te Froombosch.</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8-4-2025 zaaknummer: 1564879</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8-4-2025 tot en met 20-5-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Ruitenlaan 16 te Froombosch.</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773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3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3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PP Ruitenlaan 16 - Froombosch</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4-08</meta:user-defined>
    <meta:user-defined meta:name="OVERHEIDop.externeBijlage">Situatieschets Ruitenlaan 16|exb-2025-11834</meta:user-defined>
    <meta:user-defined meta:name="DCTERMS.W3CDTF/OVERHEIDop.jaargang">2025</meta:user-defined>
    <meta:user-defined meta:name="OVERHEIDop.publicationIssue">137733</meta:user-defined>
    <meta:user-defined meta:name="OVERHEIDop.GmbID/DC.identifier">gmb-2025-137733</meta:user-defined>
    <meta:user-defined meta:name="OVERHEIDop.versieInformatie"/>
  </office:meta>
</office:document-meta>
</file>