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ndermandatenbesluit afdeling STZ</text:p>
      <text:section text:name="regeling_id1-3-2" text:style-name="regeling">
        <text:section text:name="aanhef_id1-3-2-1" text:style-name="aanhef">
          <text:section text:name="preambule_id1-3-2-1-1" text:style-name="preambule">
            <text:p text:style-name="al">
            <text:span text:style-name="nadrukvet">Het hoofd van de afdeling Toezicht en Handhaving van de gemeente Gouda; </text:span>
          </text:p>
            <text:p text:style-name="al"/>
            <text:p text:style-name="al">Gezien het door haar op 18 februari 2025 vastgestelde ´Besluit ondermandaat handhaving (brom)fietsparkeren Gouda 2025´. In dit besluit is ondermandaat verleend aan medewerkers van de afdeling Toezicht en Handhaving voor wat betreft de handhaving van het (brom)fietsparkeren. Daarbij is het Besluit ondermandaat handhaving (brom)fietsparkeren van 6 juli 2023 (bekendgemaakt in het Gemeenteblad van 13 juli 2023, nr 306473) ingetrokken;</text:p>
            <text:p text:style-name="al"/>
            <text:p text:style-name="al">Dat het besluit van 6 juli 2023 reeds eerder is ingetrokken, namelijk in het besluit van 20 december 2023 (bekendgemaakt in het Gemeenteblad van 28 december 2023, nr 564672. Kenmerk 1362909). In dit besluit is ondermandaat verleend aan medewerkers van de afdeling Stadstoezicht;</text:p>
            <text:p text:style-name="al"/>
            <text:p text:style-name="al">Dat het besluit van 20 december 2023 moet worden ingetrokken, omdat dit besluit is vervangen door het besluit van 18 februari 2025;</text:p>
            <text:p text:style-name="al"/>
            <text:p text:style-name="al">gelet op het bepaalde in afdeling 10.1.1 van de Algemene wet bestuursrecht, met name artikel 10:9 van de Algemene wet bestuursrecht; </text:p>
            <text:p text:style-name="al"/>
            <text:p text:style-name="al">gelet op artikel 45, eerste, tweede, vijfde en zesde lid, van het Gouds Mandatenbeslui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ondermandaatbesluit</text:p>
            <text:p text:style-name="al">Het Besluit ondermandaat handhaving (brom)fietsparkeren van 20 december 2023, wordt ingetrokken.</text:p>
          </text:section>
          <text:section text:name="artikel_id1-3-2-2-2" text:style-name="artikel">
            <text:p text:style-name="artikel_kop_titel"><text:span text:style-name="artikel_kop_label">Artikel</text:span> <text:span text:style-name="artikel_kop_nr">2</text:span> Inwerkingtreding </text:p>
            <text:p text:style-name="al">Dit besluit treedt op de dag na bekendmaking in werking en werkt terug tot en met 1 november 2024.</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Besluit intrekking ondermandaat handhaving (brom)fietsparkeren Gouda.</text:p>
          </text:section>
        </text:section>
        <text:section text:name="regeling-sluiting_id1-3-2-3" text:style-name="regeling-sluiting">
          <text:section text:name="ondertekening_id1-3-2-3-1">
            <text:p><text:span text:style-name="functie">Aldus besloten op 24 maart 2025,</text:span></text:p>
          </text:section>
          <text:section text:name="ondertekening_id1-3-2-3-2">
            <text:p><text:span text:style-name="functie"/></text:p>
            <text:p><text:span text:style-name="functie">Namens burgemeester en wethouders van Gouda, dan wel namens de burgemeester van Gouda,</text:span></text:p>
          </text:section>
          <text:section text:name="ondertekening_id1-3-2-3-3">
            <text:p><text:span text:style-name="functie"/></text:p>
            <text:p><text:span text:style-name="functie">Afdelingshoofd Toezicht en Handhaving,</text:span></text:p>
            <text:p><text:span text:style-name="functie">M.S. N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73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35</meta:user-defined>
    <meta:user-defined meta:name="OVERHEIDop.referentienummer">1362909</meta:user-defined>
    <meta:user-defined meta:name="DCTERMS.alternative">Besluit intrekking ondermandaat handhaving (brom)fietsparkeren Gouda</meta:user-defined>
    <dc:language>nl</dc:language>
    <meta:user-defined meta:name="OVERHEIDop.locatietype/OVERHEIDop.gebiedsmarkering">Gemeente</meta:user-defined>
    <meta:user-defined meta:name="DC.title">Intrekking ondermandatenbesluit afdeling STZ</meta:user-defined>
    <meta:user-defined meta:name="DCTERMS.W3CDTF/DCTERMS.available">2025-04-01</meta:user-defined>
    <meta:user-defined meta:name="DCTERMS.W3CDTF/OVERHEIDop.jaargang">2025</meta:user-defined>
    <meta:user-defined meta:name="OVERHEIDop.publicationIssue">137732</meta:user-defined>
    <meta:user-defined meta:name="OVERHEIDop.GmbID/DC.identifier">gmb-2025-137732</meta:user-defined>
    <meta:user-defined meta:name="OVERHEIDop.versieInformatie"/>
  </office:meta>
</office:document-meta>
</file>