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tuinmarkt op 9 en 30 april 2025 op de locatie Wilgenplein 2 te Alblasserdam zaaknummer Z-24-454806</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gemeente geeft hiermee toestemming voor het houden van een tuinmarkt op 9 en 30 april 2025 op de locatie Wilgenplein 2 te Alblasserdam.</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alblasserdam.nl" xlink:type="simple">www.alblasserdam.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2, 2950 AA Alblasserdam.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3773</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73</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73</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houden van een tuinmarkt op 9 en 30 april 2025 op de locatie Wilgenplein 2 te Alblasserdam zaaknummer Z-24-454806</meta:user-defined>
    <meta:user-defined meta:name="DCTERMS.W3CDTF/DCTERMS.available">2025-01-14</meta:user-defined>
    <meta:user-defined meta:name="DCTERMS.W3CDTF/OVERHEIDop.jaargang">2025</meta:user-defined>
    <meta:user-defined meta:name="OVERHEIDop.publicationIssue">13773</meta:user-defined>
    <meta:user-defined meta:name="OVERHEIDop.GmbID/DC.identifier">gmb-2025-13773</meta:user-defined>
    <meta:user-defined meta:name="OVERHEIDop.versieInformatie"/>
  </office:meta>
</office:document-meta>
</file>