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alinuro, Amsterdamseweg 200, 1182H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6 maart 2025 een aanvraag voor een exploitatievergunning horeca-inrichting ontvangen. De vergunning is aangevraagd voor Palinuro op locatie Amsterdamseweg 200, 1182HL Amstelveen.</text:p>
            <text:p text:style-name="common-al">De aanvraag is geregistreerd onder zaaknummer Z2025-0000244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44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72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2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2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445</meta:user-defined>
    <meta:user-defined meta:name="DCTERMS.abstract">Betreft: aanvraag op locatie Amsterdamseweg 200, 1182HL Amstelveen</meta:user-defined>
    <dc:language>nl</dc:language>
    <meta:user-defined meta:name="OVERHEIDop.locatietype/OVERHEIDop.gebiedsmarkering">Punt</meta:user-defined>
    <meta:user-defined meta:name="DC.title">Aanvraag vergunning voor Palinuro, Amsterdamseweg 200, 1182HL Amstelve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28</meta:user-defined>
    <meta:user-defined meta:name="OVERHEIDop.GmbID/DC.identifier">gmb-2025-137728</meta:user-defined>
    <meta:user-defined meta:name="OVERHEIDop.versieInformatie"/>
  </office:meta>
</office:document-meta>
</file>