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7 pallets op parkeerplaats voor woning van 21-03 t/m 26-03-25, Moslaan 56, 1433W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5 een aanvraag voor een omgevingsvergunning ontvangen. De vergunning is aangevraagd voor het plaatsen van 7 pallets op parkeerplaats voor woning van 21-03 t/m 26-03-25 op locatie Moslaan 56, 1433W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4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4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7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meta:user-defined meta:name="DCTERMS.abstract">Betreft: aanvraag op locatie Moslaan 56, 1433WJ Kudelstaart</meta:user-defined>
    <dc:language>nl</dc:language>
    <meta:user-defined meta:name="OVERHEIDop.locatietype/OVERHEIDop.gebiedsmarkering">Vlak</meta:user-defined>
    <meta:user-defined meta:name="DC.title">Aanvraag omgevingsvergunning voor het plaatsen van 7 pallets op parkeerplaats voor woning van 21-03 t/m 26-03-25, Moslaan 56, 1433WJ Kudelstaa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22</meta:user-defined>
    <meta:user-defined meta:name="OVERHEIDop.GmbID/DC.identifier">gmb-2025-137722</meta:user-defined>
    <meta:user-defined meta:name="OVERHEIDop.versieInformatie"/>
  </office:meta>
</office:document-meta>
</file>