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433ec5-83c5-4bef-aaf7-19139e198eff.png" manifest:media-type="image/x-eps"/>
  <manifest:file-entry manifest:full-path="Pictures/Afbeelding1564231319i8b8b5cf7-3652-4248-97ef-13e51ccbf4d5.jpg" manifest:media-type="image/x-eps"/>
  <manifest:file-entry manifest:full-path="Pictures/Afbeelding1529240426i71aa13e6-cf7d-4871-9e24-578c8f529821.png" manifest:media-type="image/x-eps"/>
  <manifest:file-entry manifest:full-path="Pictures/Afbeelding2i30ab3415-ce38-4753-a45a-bfd1f7d0b5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2025-03-27 Plesmanlaan, Noor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108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bouwwerkzaamheden plaatsvinden aan De Kleine Vliegenier gelegen in een afgesloten bouwterrein met in- en uitritten aan de Plesmanlaan en M. van Meelstraat; </text:p>
            <text:p text:style-name="common-al"/>
            <text:p text:style-name="common-al">
            <text:span text:style-name="nadrukvet">dat</text:span>
          </text:p>
            <text:p text:style-name="common-al">er bouwverkeer het bouwterrein in en uit moet rijden;</text:p>
            <text:p text:style-name="common-al"/>
            <text:p text:style-name="common-al">
            <text:span text:style-name="nadrukvet">dat </text:span>
          </text:p>
            <text:p text:style-name="common-al">om de veiligheid van de omgeving en het wegverkeer te borgen alsmede het bouwverkeer veilig het bouwterrein te laten betreden en verlaten er voldoende ruimte benodigd is vanaf de Plesmanlaan;</text:p>
            <text:p text:style-name="common-al"/>
            <text:p text:style-name="common-al">
            <text:span text:style-name="nadrukvet">dat</text:span>
          </text:p>
            <text:p text:style-name="common-al">in verband met de complexiteit van het bouwproject het bouwverkeer gescheiden wordt naar twee zijden van het bouwterrein. Bij de inrit van de M. van Meelstraat zal het zwaarste materiaal aangevoerd worden;</text:p>
            <text:p text:style-name="common-al"/>
            <text:p text:style-name="common-al">
            <text:span text:style-name="nadrukvet">dat </text:span>
          </text:p>
            <text:p text:style-name="common-al">door een parkeerverbod tijdens werkdagen er voldoende ruimte blijft om het bouwterrein op en af te rijden en de inrit veilig en overzichtelijk blijft voor zowel het bouwverkeer als het overig wegverkeer;</text:p>
            <text:p text:style-name="common-al"/>
            <text:p text:style-name="common-al">
            <text:span text:style-name="nadrukvet">dat</text:span>
          </text:p>
            <text:p text:style-name="common-al">een tijdelijke maatregel maximaal 4 maanden mag duren zonder verkeersbesluit. Een tijdelijke maatregel die langer dan 4 maanden nodig is, kan mogelijk gemaakt worden met een verkeersbesluit (artikel 37 BABW);</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 </text:span>
          </text:p>
            <text:p text:style-name="common-al"/>
            <text:p text:style-name="common-al">
            <text:span text:style-name="nadrukvet">Plesmanlaan </text:span>(ter hoogte van en tegenover huisnummer 48, ter hoogte van en tegenover huisnummer 52, ter hoogte en tegenover zijgevel huisnummer 48; wegvak tussen Hanrathstraat en Adriaan Mulderstraat en Adriaan Mulderstraat en Hanrathstraat)</text:p>
            <text:p text:style-name="common-al"/>
            <text:p text:style-name="common-al">Vaststellen: Parkeergelegenheid (E4, 8x) volgens bijlage 1 van het RVV 1990 met het onderbord “parkeren verboden van 01-04-25 t/m 29-08-26 op werkdagen tussen 07.00 – 17.00 h” en OB501l (4x) en OB501r (4x)</text:p>
            <text:p text:style-name="common-al"/>
            <text:p text:style-name="common-al">Startdatum: 01-04-2025</text:p>
            <text:p text:style-name="common-al">Einddatum: 29-08-2026</text:p>
            <text:p text:style-name="common-al"/>
            <text:p text:style-name="common-al">
            <draw:frame><draw:text-box><text:section text:name="plaatje_id1-3-2-2-1-65-1" text:style-name="plaatje">
              <text:p text:style-name="illustratie_id1-3-2-2-1-65-1-1"><draw:frame draw:style-name="illustratie_id1-3-2-2-1-65-1-1" text:anchor-type="paragraph" svg:width="20mm" svg:height="30.5mm"><draw:image xlink:href="Pictures/Afbeelding1i85433ec5-83c5-4bef-aaf7-19139e198eff.png" xlink:type="simple"/></draw:frame></text:p>
            </text:section></draw:text-box></draw:frame>
          </text:p>
            <text:p text:style-name="common-al">E4</text:p>
            <text:p text:style-name="common-al"/>
            <text:p text:style-name="common-al">
            <draw:frame><draw:text-box><text:section text:name="plaatje_id1-3-2-2-1-68-1" text:style-name="plaatje">
              <text:p text:style-name="illustratie_id1-3-2-2-1-68-1-1"><draw:frame draw:style-name="illustratie_id1-3-2-2-1-68-1-1" text:anchor-type="paragraph" svg:width="20mm" svg:height="9mm"><draw:image xlink:href="Pictures/Afbeelding1564231319i8b8b5cf7-3652-4248-97ef-13e51ccbf4d5.jpg" xlink:type="simple"/></draw:frame></text:p>
            </text:section></draw:text-box></draw:frame>
          </text:p>
            <text:p text:style-name="common-al">OB501r</text:p>
            <text:p text:style-name="common-al"/>
            <text:p text:style-name="common-al">
            <draw:frame><draw:text-box><text:section text:name="plaatje_id1-3-2-2-1-71-1" text:style-name="plaatje">
              <text:p text:style-name="illustratie_id1-3-2-2-1-71-1-1"><draw:frame draw:style-name="illustratie_id1-3-2-2-1-71-1-1" text:anchor-type="paragraph" svg:width="20mm" svg:height="9mm"><draw:image xlink:href="Pictures/Afbeelding1529240426i71aa13e6-cf7d-4871-9e24-578c8f529821.png" xlink:type="simple"/></draw:frame></text:p>
            </text:section></draw:text-box></draw:frame>
          </text:p>
            <text:p text:style-name="common-al">OB501l</text:p>
            <text:p text:style-name="common-al"/>
            <text:p text:style-name="common-al"/>
            <text:p text:style-name="common-al">
            <draw:frame><draw:text-box><text:section text:name="plaatje_id1-3-2-2-1-75-1" text:style-name="plaatje">
              <text:p text:style-name="illustratie_id1-3-2-2-1-75-1-1"><draw:frame draw:style-name="illustratie_id1-3-2-2-1-75-1-1" text:anchor-type="paragraph" svg:width="150mm" svg:height="100.60000000000001mm"><draw:image xlink:href="Pictures/Afbeelding2i30ab3415-ce38-4753-a45a-bfd1f7d0b5b0.png" xlink:type="simple"/></draw:frame></text:p>
            </text:section></draw:text-box></draw:frame>
          </text:p>
            <text:p text:style-name="common-al">Uitsnede bordenplan</text:p>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text:span><text:span text:style-name="nadrukvet">maart</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3">
              <text:list-item text:style-override="id1-3-2-2-1-103-1">
                <text:number>•</text:number>
                <text:p text:style-name="al">uw naam en adres, datum en handtekening én een telefoonnummer waarop u tijdens kantooruren te bereiken bent;</text:p>
              </text:list-item>
              <text:list-item text:style-override="id1-3-2-2-1-10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3-3">
                <text:number>•</text:number>
                <text:p text:style-name="al">de reden waarom u vindt dat het besluit onjuist is;</text:p>
              </text:list-item>
              <text:list-item text:style-override="id1-3-2-2-1-10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7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Utrecht - Vaststellen: Parkeergelegenheid (E4, 8x) volgens bijlage 1 van het RVV 1990 met het onderbord “parkeren verboden van 01-04-25 t/m 29-08-26 op werkdagen tussen 07.00 – 17.00 h” en OB501l (4x) en OB501r (4x) - Plesmanlaan ter hoogte van en tegenover huisnummer 48, ter hoogte van en tegenover huisnummer 52, ter hoogte en tegenover zijgevel huisnummer 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10858</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3-27 Plesmanlaan, Noordwest, Parkeergelegenheid, Verkeersmaatregelen Gemeente Utrecht</meta:user-defined>
    <meta:user-defined meta:name="DCTERMS.W3CDTF/DCTERMS.available">2025-03-31</meta:user-defined>
    <meta:user-defined meta:name="DCTERMS.W3CDTF/OVERHEIDop.jaargang">2025</meta:user-defined>
    <meta:user-defined meta:name="OVERHEIDop.publicationIssue">137721</meta:user-defined>
    <meta:user-defined meta:name="OVERHEIDop.GmbID/DC.identifier">gmb-2025-137721</meta:user-defined>
    <meta:user-defined meta:name="OVERHEIDop.versieInformatie"/>
  </office:meta>
</office:document-meta>
</file>