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ouvenderstraat 79A en 79B, buiten behandelen stellen aanvr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4 is er een aanvraag gedaan voor een verhuurvergunning voor de Kouvenderstraat 79A en 79B. De aanvraag hebben wij geregistreerd onder het kenmerk Z-24369190.</text:p>
            <text:p text:style-name="common-al">Per brief hebben wij het besluit om de aanvraag buiten behandeling te laten medegedeeld. </text:p>
            <text:p text:style-name="common-al"/>
            <text:p text:style-name="common-al">Op grond van de Algemene wet bestuursrecht (hierna: Awb) kan het bevoegd gezag besluiten de aanvraag niet in behandeling te nemen wanneer niet is voldaan aan enig wettelijk voorschrift voor het in behandeling nemen van de aanvraag. Geconstateerd is dat aanvrager geen belanghebbende is in de zin van artikel 1:2 Awb. Daardoor kunnen wij de aanvraag niet verder in behandeling nemen.</text:p>
            <text:p text:style-name="common-al"/>
            <text:p text:style-name="common-al">
            <text:span text:style-name="nadrukvet">Besluit aanvraag buiten behandeling laten</text:span>
          </text:p>
            <text:p text:style-name="common-al">Omdat de aanvraag volgens ons oordeel niet voldoet aan de voorschriften voor het in behandeling nemen van een aanvraag voor een verhuurvergunning, besluiten wij op grond van artikel 4:5 van de Algemene wet bestuursrecht de aanvraag niet verder in behandeling te nemen.</text:p>
            <text:p text:style-name="common-al"/>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p text:style-name="common-al">Digitaal indienen</text:p>
            <text:p text:style-name="common-al">Gebruik hiervoor het digitale formulier; www.heerlen.nl/bezwaarschrift-indienen. Hiervoor heeft u DigiD nodig. Doorloop de eenvoudige stappen en stem in met verder contact via de e-mail. U krijgt dan geen papieren post meer.</text:p>
            <text:p text:style-name="common-al"/>
            <text:p text:style-name="common-al">Belangrijk: u kunt dus geen bezwaar indienen met een e-mail.</text:p>
            <text:p text:style-name="common-al"/>
            <text:p text:style-name="common-al">Schriftelijk indienen</text:p>
            <text:p text:style-name="common-al">U kunt uw bezwaarschrift ook per post (of fax) sturen naar:</text:p>
            <text:p text:style-name="common-al"/>
            <text:p text:style-name="common-al">Het college van burgemeester en wethouders van de gemeente Heerlen, Postbus 1, 6400 AA, Heerlen, fax: (045) 560 39 53.</text:p>
            <text:p text:style-name="common-al"/>
            <text:p text:style-name="common-al">Zet in uw bezwaarschrift ten minste:</text:p>
            <text:p text:style-name="common-al">- tegen welk besluit u bezwaar maakt;</text:p>
            <text:p text:style-name="common-al">- de datum en het kenmerk van het besluit waartegen u bezwaar maakt (stuur een kopie mee van het besluit);</text:p>
            <text:p text:style-name="common-al">- uw naam, adres en woonplaats;</text:p>
            <text:p text:style-name="common-al">- waarom u bezwaar maakt;</text:p>
            <text:p text:style-name="common-al">- uw handtekening;</text:p>
            <text:p text:style-name="common-al">als u voor iemand anders bezwaar maakt, stuur dan een machtiging mee.</text:p>
            <text:p text:style-name="common-al"/>
            <text:p text:style-name="common-al">Leges</text:p>
            <text:p text:style-name="common-al">U moet voor het indienen van uw aanvraag voor een verhuurvergunning leges betalen. Deze zijn bij het indienen van de aanvraag voldaan.</text:p>
            <text:p text:style-name="common-al"/>
            <text:p text:style-name="common-al">Informatie</text:p>
            <text:p text:style-name="last-al">Voor vragen of meer informatie kunt u terecht bij mevrouw B. Ouayah, telefoon: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77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Heerlen - Kouvenderstraat 79A en 79B, buiten behandelen stellen aanvraag</meta:user-defined>
    <meta:user-defined meta:name="DCTERMS.W3CDTF/DCTERMS.available">2025-01-14</meta:user-defined>
    <meta:user-defined meta:name="DCTERMS.W3CDTF/OVERHEIDop.jaargang">2025</meta:user-defined>
    <meta:user-defined meta:name="OVERHEIDop.publicationIssue">13772</meta:user-defined>
    <meta:user-defined meta:name="OVERHEIDop.GmbID/DC.identifier">gmb-2025-13772</meta:user-defined>
    <meta:user-defined meta:name="OVERHEIDop.versieInformatie"/>
  </office:meta>
</office:document-meta>
</file>