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olings-begeleidingsvoucher Oostzaan 2025</text:p>
      <text:section text:name="regeling_id1-3-2" text:style-name="regeling">
        <text:section text:name="aanhef_id1-3-2-1" text:style-name="aanhef">
          <text:section text:name="preambule_id1-3-2-1-1" text:style-name="preambule">
            <text:p text:style-name="al">Het college van burgemeester en wethouders Oostzaan;</text:p>
            <text:p text:style-name="al"/>
            <text:p text:style-name="al">gelet op artikel 8 van de Re-integratieverordening Participatiewet Oostzaan 2025 en titel 4.2 van de Algemene wet bestuursrecht,</text:p>
            <text:p text:style-name="al"/>
            <text:p text:style-name="al">besluit vast te stellen de volgende nadere regels:</text:p>
            <text:p text:style-name="al"/>
            <text:p text:style-name="al">Subsidieregeling Scholings-begeleidingsvoucher Oostzaa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social return on investment</text:span>: een principe dat de gemeente hanteert bij de inkoop van producten en diensten. Dit houdt in dat opdrachtnemers voor een percentage van de omvang van de opdracht, werkloze werkzoekenden, mensen met een SW-indicatie, en leerlingen aan een (leer)werkplek helpen.</text:p>
              </text:list-item>
              <text:list-item text:style-override="id1-3-2-2-1-4-2">
                <text:number>b.</text:number>
                <text:p text:style-name="al">
                <text:span text:style-name="nadrukcur">uitzendbeding</text:span>: een bepaling dat een arbeidsovereenkomst van rechtswege eindigt wanneer de inlener van de werknemer afziet van de diensten van de werknemer.</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de scholings-begeleidingsvoucher is om werkgevers te stimuleren werkplekken aan te bieden en de doelgroep als bedoeld in artikel 5 van deze regeling een kans te bieden in hun bedrijf.</text:p>
              </text:list-item>
              <text:list-item text:style-override="id1-3-2-2-2-3">
                <text:number>2.</text:number>
                <text:p text:style-name="al">De gemeente zet de vouchers in met als doel het terugdringen van mensen die niet aan het arbeidsproces deelnemen.</text:p>
              </text:list-item>
              <text:list-item text:style-override="id1-3-2-2-2-4">
                <text:number>3.</text:number>
                <text:p text:style-name="al">De subsidie wordt verstrekt als een bijdrage voor opleidings- en begeleidingskosten.</text:p>
              </text:list-item>
              <text:list-item text:style-override="id1-3-2-2-2-5">
                <text:number>4.</text:number>
                <text:p text:style-name="al">Door de inzet van scholing/begeleiding kunnen:</text:p>
                <text:list text:style-name="id1-3-2-2-2-5-3">
                  <text:list-item text:style-override="id1-3-2-2-2-5-3-1">
                    <text:number>a.</text:number>
                    <text:p text:style-name="al">kandidaten direct werkzaamheden in loondienst verrichten; of</text:p>
                  </text:list-item>
                  <text:list-item text:style-override="id1-3-2-2-2-5-3-2">
                    <text:number>b.</text:number>
                    <text:p text:style-name="al">kandidaten werkervaring op gaan doen op een werkervaringsplaats; of</text:p>
                  </text:list-item>
                  <text:list-item text:style-override="id1-3-2-2-2-5-3-3">
                    <text:number>c.</text:number>
                    <text:p text:style-name="al">kansen op een baan in de toekomst vergroot worden</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scholings-begeleidingsvoucher dient te worden besteed aan een voorafgaand aan het dienstverband met de gemeente afgesproken scholing, cursus of training on the job /begeleiding.</text:p>
              </text:list-item>
              <text:list-item text:style-override="id1-3-2-2-4-3">
                <text:number>2.</text:number>
                <text:p text:style-name="al">Een werkgever komt in aanmerking voor de voucher indien de werkgever een kandidaat uit de doelgroep in dienst neemt of een werkervaringsplaats aanbiedt van 6 maanden.</text:p>
              </text:list-item>
              <text:list-item text:style-override="id1-3-2-2-4-4">
                <text:number>3.</text:number>
                <text:p text:style-name="al">Rijbewijs B is uitgesloten voor een voucher, tenzij er een arbeidsovereenkomst is van minimaal 6 maanden en het rijbewijs noodzakelijk is voor de functie.</text:p>
              </text:list-item>
              <text:list-item text:style-override="id1-3-2-2-4-5">
                <text:number>4.</text:number>
                <text:p text:style-name="al">De werkgever komt in aanmerking voor de subsidie indien aan de subsidieregels wordt voldaa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verstrekt voor uitkeringsgerechtigden op grond van de Participatiewet, IOAZ of IOAW:</text:p>
            <text:list text:style-name="id1-3-2-2-5-3">
              <text:list-item text:style-override="id1-3-2-2-5-3-1">
                <text:number>1.</text:number>
                <text:p text:style-name="al">die wonen in de gemeente Oostzaan, en</text:p>
              </text:list-item>
              <text:list-item text:style-override="id1-3-2-2-5-3-2">
                <text:number>2.</text:number>
                <text:p text:style-name="al">waarvoor het college het aanbieden van deze voorziening gericht op arbeidsinschakeling noodzakelijk acht. Hier worden de criteria leerbaarheid en arbeidsmarktrelevantie bij betrokken, en</text:p>
              </text:list-item>
              <text:list-item text:style-override="id1-3-2-2-5-3-3">
                <text:number>3.</text:number>
                <text:p text:style-name="al">met enige afstand tot de arbeidsmarkt, die zonder deze voorziening niet of moeilijk aan het werk komen of geen werkervaringsplaats kunnen vinden.</text:p>
              </text:list-item>
            </text:list>
          </text:section>
          <text:section text:name="artikel_id1-3-2-2-6" text:style-name="artikel">
            <text:p text:style-name="artikel_kop_titel"><text:span text:style-name="artikel_kop_label">Artikel</text:span> <text:span text:style-name="artikel_kop_nr">6</text:span> Hoogte en duur van de subsidie</text:p>
            <text:list text:style-name="id1-3-2-2-6-2">
              <text:list-item text:style-override="id1-3-2-2-6-2">
                <text:number>1.</text:number>
                <text:p text:style-name="al">De hoogte van de voucher is maximaal € 5000,- bij het aangaan van een fulltime arbeidsovereenkomst van een jaar. De maximale subsidie is gebaseerd op 36 per week.</text:p>
              </text:list-item>
              <text:list-item text:style-override="id1-3-2-2-6-3">
                <text:number>2.</text:number>
                <text:p text:style-name="al">De subsidie wordt naar rato van de lengte en duur van het dienstverband vastgesteld. Een kosten-baten analyse kan hierbij betrokken worden.</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p text:style-name="al">Indien het college een subsidieplafond heeft vastgesteld voor deze regeling, worden subsidieaanvragen afgehandeld in volgorde van ontvangst. Als tijdstip van ontvangst geldt het tijdstip waarop de aanvraag compleet is.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Tijdens de matching gesprekken worden door de gemeente met de werkgever en de kandidaat afspraken gemaakt over waarvoor de voucher zal worden in gezet en wat het maximum in te zetten bedrag is.</text:p>
              </text:list-item>
              <text:list-item text:style-override="id1-3-2-2-8-3">
                <text:number>2.</text:number>
                <text:p text:style-name="al">De kandidaat zelf, de gemeente of een werkgever kunnen het initiatief tot scholing/begeleiding nemen.</text:p>
              </text:list-item>
              <text:list-item text:style-override="id1-3-2-2-8-4">
                <text:number>3.</text:number>
                <text:p text:style-name="al">De subsidieaanvraag wordt door de werkgever met een aanvraagformulier ingediend.</text:p>
              </text:list-item>
              <text:list-item text:style-override="id1-3-2-2-8-5">
                <text:number>4.</text:number>
                <text:p text:style-name="al">De aanvraag bevat in ieder geval de via het aanvraagformulier voorgeschreven gegevens, waaronder:</text:p>
                <text:list text:style-name="id1-3-2-2-8-5-3">
                  <text:list-item text:style-override="id1-3-2-2-8-5-3-1">
                    <text:number>a.</text:number>
                    <text:p text:style-name="al">naam en adresgegevens van de aanvrager;</text:p>
                  </text:list-item>
                  <text:list-item text:style-override="id1-3-2-2-8-5-3-2">
                    <text:number>b.</text:number>
                    <text:p text:style-name="al">een kopie van de door beide partijen getekende (leer)arbeidsovereenkomst (indien van toepassing);</text:p>
                  </text:list-item>
                  <text:list-item text:style-override="id1-3-2-2-8-5-3-3">
                    <text:number>c.</text:number>
                    <text:p text:style-name="al">de Inhoud van de in te zetten scholing en/of begeleiding met een marktconforme opgave/indicatie van de kosten;</text:p>
                  </text:list-item>
                  <text:list-item text:style-override="id1-3-2-2-8-5-3-4">
                    <text:number>d.</text:number>
                    <text:p text:style-name="al">maximum afgesproken bedrag;</text:p>
                  </text:list-item>
                  <text:list-item text:style-override="id1-3-2-2-8-5-3-5">
                    <text:number>e.</text:number>
                    <text:p text:style-name="al">periode waarin (begin-einddatum);</text:p>
                  </text:list-item>
                  <text:list-item text:style-override="id1-3-2-2-8-5-3-6">
                    <text:number>f.</text:number>
                    <text:p text:style-name="al">datum;</text:p>
                  </text:list-item>
                  <text:list-item text:style-override="id1-3-2-2-8-5-3-7">
                    <text:number>g.</text:number>
                    <text:p text:style-name="al">ondertekening;</text:p>
                  </text:list-item>
                </text:list>
              </text:list-item>
              <text:list-item text:style-override="id1-3-2-2-8-6">
                <text:number>5.</text:number>
                <text:p text:style-name="al">Het college kan aanvullend op de aanvraag om extra inlichtingen vragen.</text:p>
              </text:list-item>
              <text:list-item text:style-override="id1-3-2-2-8-7">
                <text:number>6.</text:number>
                <text:p text:style-name="al">Het staat het college vrij om elders een prijsopgaaf op te vragen.</text:p>
              </text:list-item>
              <text:list-item text:style-override="id1-3-2-2-8-8">
                <text:number>7.</text:number>
                <text:p text:style-name="al">Een aanvraag om de voucher wordt ingediend voorafgaand aan het ingaan van de arbeidsovereenkomst.</text:p>
              </text:list-item>
            </text:list>
          </text:section>
          <text:section text:name="artikel_id1-3-2-2-9" text:style-name="artikel">
            <text:p text:style-name="artikel_kop_titel"><text:span text:style-name="artikel_kop_label">Artikel</text:span> <text:span text:style-name="artikel_kop_nr">9</text:span> Subsidiecriteria</text:p>
            <text:list text:style-name="id1-3-2-2-9-2">
              <text:list-item text:style-override="id1-3-2-2-9-2">
                <text:number>1.</text:number>
                <text:p text:style-name="al">De subsidie wordt slechts verleend indien voldaan wordt aan de volgende criteria:</text:p>
                <text:list text:style-name="id1-3-2-2-9-2-3">
                  <text:list-item text:style-override="id1-3-2-2-9-2-3-1">
                    <text:number>a.</text:number>
                    <text:p text:style-name="al">de arbeidsovereenkomst wordt aangegaan voor minimaal 6 maanden en minimaal 12 uur per week;</text:p>
                  </text:list-item>
                  <text:list-item text:style-override="id1-3-2-2-9-2-3-2">
                    <text:number>b.</text:number>
                    <text:p text:style-name="al">de werkgever betaalt het rechtens geldende loon inclusief de daaruit voortvloeiende afdrachten;</text:p>
                  </text:list-item>
                  <text:list-item text:style-override="id1-3-2-2-9-2-3-3">
                    <text:number>c.</text:number>
                    <text:p text:style-name="al">vanuit goed werkgeverschap verklaart de werkgever begeleiding te bieden;</text:p>
                  </text:list-item>
                  <text:list-item text:style-override="id1-3-2-2-9-2-3-4">
                    <text:number>d.</text:number>
                    <text:p text:style-name="al">de vacature is niet ontstaan door reorganisatie of afvloeiing, tot een half jaar voorafgaand aan het verzoek tot de subsidie. Er mag geen sprake zijn van verdringing op de arbeidsmarkt;</text:p>
                  </text:list-item>
                  <text:list-item text:style-override="id1-3-2-2-9-2-3-5">
                    <text:number>e.</text:number>
                    <text:p text:style-name="al">er is geen uitstel (surseance) van betaling of faillissement voor het bedrijf aangevraagd;</text:p>
                  </text:list-item>
                  <text:list-item text:style-override="id1-3-2-2-9-2-3-6">
                    <text:number>f.</text:number>
                    <text:p text:style-name="al">de werkgever staat ingeschreven bij de Kamer van Koophandel;</text:p>
                  </text:list-item>
                  <text:list-item text:style-override="id1-3-2-2-9-2-3-7">
                    <text:number>g.</text:number>
                    <text:p text:style-name="al">de arbeidsovereenkomst mag geen uitzendbeding bevatten;</text:p>
                  </text:list-item>
                  <text:list-item text:style-override="id1-3-2-2-9-2-3-8">
                    <text:number>h.</text:number>
                    <text:p text:style-name="al">Indien de scholingsvoucher in de matching gecombineerd wordt met een loonkostensubsidie dient het te gaan om aantoonbare scholings/begeleidingskosten noodzakelijk voor deze kandidaat.</text:p>
                  </text:list-item>
                  <text:list-item text:style-override="id1-3-2-2-9-2-3-9">
                    <text:number>i.</text:number>
                    <text:p text:style-name="al">de werkgever verklaart geen andere subsidie(s) te (hebben) ontvangen voor dezelfde kosten.</text:p>
                  </text:list-item>
                </text:list>
              </text:list-item>
              <text:list-item text:style-override="id1-3-2-2-9-3">
                <text:number>2.</text:number>
                <text:p text:style-name="al">Bij ontslag in de proeftijd is er geen aanspraak op subsidie.</text:p>
              </text:list-item>
              <text:list-item text:style-override="id1-3-2-2-9-4">
                <text:number>3.</text:number>
                <text:p text:style-name="al">Indien een tussentijdse beëindiging van de arbeidsovereenkomst aan de werkgever te wijten is, kan de subsidie worden teruggevorderd.</text:p>
              </text:list-item>
              <text:list-item text:style-override="id1-3-2-2-9-5">
                <text:number>4.</text:number>
                <text:p text:style-name="al">Subsidies of voorschotten waarop de werkgever ten tijde van de verlening of naderhand geen recht had, kan het college terugvorderen, dan wel verrekenen met nog te betalen subsidies.</text:p>
              </text:list-item>
              <text:list-item text:style-override="id1-3-2-2-9-6">
                <text:number>5.</text:number>
                <text:p text:style-name="al">De voucher is een jaar geldig.</text:p>
              </text:list-item>
              <text:list-item text:style-override="id1-3-2-2-9-7">
                <text:number>6.</text:number>
                <text:p text:style-name="al">Bij de verlening van de subsidie kan het college aanvullende voorwaarden oplegg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binnen negen weken na ontvangst van de volledige aanvraag.</text:p>
              </text:list-item>
              <text:list-item text:style-override="id1-3-2-2-10-3">
                <text:number>2.</text:number>
                <text:p text:style-name="al">De in het eerste lid gestelde termijn kan, met redenen omkleed, met ten hoogste negen weken verdaagd worden.</text:p>
              </text:list-item>
            </text:list>
          </text:section>
          <text:section text:name="artikel_id1-3-2-2-11" text:style-name="artikel">
            <text:p text:style-name="artikel_kop_titel"><text:span text:style-name="artikel_kop_label">Artikel</text:span> <text:span text:style-name="artikel_kop_nr">11</text:span> Betaling</text:p>
            <text:p text:style-name="al">De werkgever ontvangt na de aanvraag een beschikking met verstrekking van een voucher. Betaling volgt na ontvangst van de factuur van de kosten van de scholing c.q. begeleiding.</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rtikelen 4:25 en 4:35 van de Algemene wet bestuursrecht kan het college een aanvraag weigeren indien:</text:p>
            <text:list text:style-name="id1-3-2-2-12-3">
              <text:list-item text:style-override="id1-3-2-2-12-3-1">
                <text:number>a.</text:number>
                <text:p text:style-name="al">niet is voldaan aan de eisen en criteria in deze regeling;</text:p>
              </text:list-item>
              <text:list-item text:style-override="id1-3-2-2-12-3-2">
                <text:number>b.</text:number>
                <text:p text:style-name="al">de subsidieaanvrager doelstellingen beoogt of activiteiten ontplooit die in strijd zijn met de wet of het algemeen belang;</text:p>
              </text:list-item>
              <text:list-item text:style-override="id1-3-2-2-12-3-3">
                <text:number>c.</text:number>
                <text:p text:style-name="al">subsidie wordt aangevraagd door een aanvrager waarvan is aangetoond dat die oneigenlijk gebruik maakt en die voor de duur van 3 jaar is uitgesloten van subsidies. </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werkgever is verplicht per ommegaande wijzigingen door te geven aan het college die gevolgen hebben voor de aanvang, duur en hoogte van de subsidieverlening.</text:p>
          </text:section>
          <text:section text:name="artikel_id1-3-2-2-14" text:style-name="artikel">
            <text:p text:style-name="artikel_kop_titel"><text:span text:style-name="artikel_kop_label">Artikel</text:span> <text:span text:style-name="artikel_kop_nr">14</text:span> Verantwoording</text:p>
            <text:p text:style-name="al">De aanvrager kan worden verplicht om aan te tonen dat de scholing c.q. begeleiding waarvoor de subsidie wordt verstrekt, heeft plaatsgevonden en dat is voldaan aan de aan de subsidie verbonden verplichtingen. </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dag na die van bekendmaking.</text:p>
              </text:list-item>
              <text:list-item text:style-override="id1-3-2-2-17-3">
                <text:number>2.</text:number>
                <text:p text:style-name="al">Deze regelt wordt aangehaald als: Subsidieregeling Scholings-begeleidingsvoucher Oostzaan 2025.</text:p>
              </text:list-item>
            </text:list>
          </text:section>
        </text:section>
        <text:section text:name="regeling-sluiting_id1-3-2-3" text:style-name="regeling-sluiting">
          <text:section text:name="ondertekening_id1-3-2-3-1">
            <text:p><text:span text:style-name="functie">Aldus vastgesteld in de vergadering van burgemeester en wethouders van Oostzaan, 17 december 2024. </text:span></text:p>
          </text:section>
          <text:section text:name="ondertekening_id1-3-2-3-2">
            <text:p><text:span text:style-name="functie"/></text:p>
            <text:p><text:span text:style-name="functie">Burgemeester</text:span></text:p>
            <text:p><text:span text:style-name="functie">Marvin Polak</text:span></text:p>
          </text:section>
          <text:section text:name="ondertekening_id1-3-2-3-3">
            <text:p><text:span text:style-name="functie"/></text:p>
            <text:p><text:span text:style-name="functie">Gemeentesecretaris </text:span></text:p>
            <text:p><text:span text:style-name="functie">Dick van 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Scholings-begeleidingsvoucher is onderdeel van het pakket aan regelingen/instrumenten dat de arbeidsmarktregio Zaanstreek-Waterland inzet voor werkgeversdienstverlening.</text:p>
          <text:p text:style-name="al"/>
          <text:p text:style-name="al">De arbeidsmarktregio zet deze in met als doel het terugdringen van mensen die aan de kant staan. Werkgevers nemen een centrale positie in, de dienstverlening moet aansluiten bij wensen en behoeften van werkgevers.</text:p>
          <text:p text:style-name="al"/>
          <text:p text:style-name="al">Het uitgangspunt bij werkgeverdienstverlening is maatwerk. Maatwerk om belemmeringen bij werkgevers weg te nemen en te stimuleren dat ze kandidaten uit de arbeidsmarktregio Zaanstreek-Waterland aannemen.</text:p>
          <text:p text:style-name="al"/>
          <text:p text:style-name="al">Een werkgever komt in aanmerking voor een voucher als hij een kandidaat in dienst neemt of een werkervaringsplaats aanbiedt. De voucher is een investering in de toekomst zodat een nieuwe werknemer goed toegerust is voor de functie. De waarde van de voucher is afhankelijk van het aantal uren en de duur van het contract.</text:p>
          <text:p text:style-name="al"/>
          <text:p text:style-name="al">Deze regeling beschrijft de subsidieregels voor deze scholings-begeleidingsvoucher.</text:p>
          <text:p text:style-name="al"/>
          <text:p text:style-name="al">
          <text:span text:style-name="nadrukvet">Artikelsgewijs</text:span>
        </text:p>
          <text:p text:style-name="al">Niet genoemde artikelen behoeven geen toelichting.</text:p>
          <text:p text:style-name="al"/>
          <text:p text:style-name="al">
          <text:span text:style-name="nadrukvet">Artikel 2 Doel</text:span>
        </text:p>
          <text:p text:style-name="al">Begeleiding betreft ‘training on the job’ die noodzakelijk is voor de kandidaat om de werkzaamheden bij deze werkgever te doen, die noodzakelijk is om de kandidaat op te leiden. Dit kan bijv. gaan om het vrijmaken ( uit het productieproces) van een seniorcollega die de kandidaat een afgesproken aantal uren instrueert en begeleidt. Het kan ook noodzakelijke ‘externe’ coaching betreffen.</text:p>
          <text:p text:style-name="al"/>
          <text:p text:style-name="al">
          <text:span text:style-name="nadrukvet">Artikel 5 Doelgroep</text:span>
        </text:p>
          <text:p text:style-name="al">De inzet van regelingen is maatwerk. Het college levert maatwerk bij het bepalen welke re-integratie voorziening voor een kandidaat nodig is. De voorziening is het resultaat van een zorgvuldige, op de persoon toegesneden, afweging. In het kader van deze regeling is het resultaat van de afweging of de scholingsvoucher een noodzakelijke voorziening is i.v.m. de kansen op de arbeidsmarkt. Van belang is de koppeling met de bevordering van de arbeidsmarktpositie van de kandidaat.</text:p>
          <text:p text:style-name="al"/>
          <text:p text:style-name="al">Bij deze afweging zijn de volgende aspecten van belang: de mogelijkheden, werkervaring (in kansrijke sectoren), opleiding (gericht op kansrijke sectoren), gezinssituatie, werkloosheidsduur. Voorwaarde is ook of iemand over voldoende leervermogen beschikt om de betreffende scholing te volgen. Deze opsomming van aspecten is niet limitatief. De aspecten leiden in onderling verband tot een oordeel over de voorziening c.q. het traject voor de kandidaat.</text:p>
          <text:p text:style-name="al"/>
          <text:p text:style-name="al">
          <text:span text:style-name="nadrukvet">Artikel 6 Hoogte en duur van de subsidie </text:span>
        </text:p>
          <text:p text:style-name="al">Wanneer kandidaten een opleiding volgen en ze daardoor niet volledig beschikbaar voor de arbeidsmarkt zijn, is de duur van de opleiding maximaal een jaar.</text:p>
          <text:p text:style-name="al"/>
          <text:p text:style-name="al">
          <text:span text:style-name="nadrukvet">Artikel 8 Aanvraag</text:span>
        </text:p>
          <text:p text:style-name="al">De inzet van regelingen voor de werkgever, en dus ook de scholings-begeleidingsvoucher, is maatwerk en verschilt per kandidaat. De afspraken worden in overleg met de adviseur van de arbeidsmarktregio voorafgaand aan het dienstverband gemaakt. Hierbij speelt bijvoorbeeld de afstand tot de arbeidsmarkt een rol.</text:p>
          <text:p text:style-name="al"/>
          <text:p text:style-name="al">
          <text:span text:style-name="nadrukvet">Artikel 9 Subsidiecriteria</text:span>
        </text:p>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77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TERMS.alternative">Subsidieregeling Scholings-begeleidingsvoucher Oostzaan 2025</meta:user-defined>
    <dc:language>nl</dc:language>
    <meta:user-defined meta:name="OVERHEIDop.locatietype/OVERHEIDop.gebiedsmarkering">Gemeente</meta:user-defined>
    <meta:user-defined meta:name="DC.title">Subsidieregeling Scholings-begeleidingsvoucher Oostzaan 2025</meta:user-defined>
    <meta:user-defined meta:name="DCTERMS.W3CDTF/DCTERMS.available">2025-03-31</meta:user-defined>
    <meta:user-defined meta:name="DCTERMS.W3CDTF/OVERHEIDop.jaargang">2025</meta:user-defined>
    <meta:user-defined meta:name="OVERHEIDop.publicationIssue">137719</meta:user-defined>
    <meta:user-defined meta:name="OVERHEIDop.betreftRegeling">CVDR737390_1</meta:user-defined>
    <meta:user-defined meta:name="xs:date/OVERHEIDop.startdatum">2025-04-01</meta:user-defined>
    <meta:user-defined meta:name="OVERHEIDop.GmbID/DC.identifier">gmb-2025-137719</meta:user-defined>
    <meta:user-defined meta:name="OVERHEIDop.versieInformatie"/>
  </office:meta>
</office:document-meta>
</file>