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giëplein 1 1066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twee houtopstanden in de openbare ruimte op de locatie ter hoogte van Belgieplein </text:p>
            <text:p text:style-name="common-al">Zaakadres: Belgiëplein 1 1066RC Amsterdam</text:p>
            <text:p text:style-name="common-al">Datum ontvangst: 19-03-2025</text:p>
            <text:p text:style-name="common-al">Zaaknummer: Z2025-012065</text:p>
            <text:p text:style-name="common-al">DSO-nummer: 2025031901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1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1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1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065</meta:user-defined>
    <meta:user-defined meta:name="DCTERMS.abstract">verplanten van twee houtopstanden in de openbare ruimte op de locatie ter hoogte van Belgiepl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giëplein 1 1066RC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17</meta:user-defined>
    <meta:user-defined meta:name="OVERHEIDop.GmbID/DC.identifier">gmb-2025-137717</meta:user-defined>
    <meta:user-defined meta:name="OVERHEIDop.versieInformatie"/>
  </office:meta>
</office:document-meta>
</file>