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88 102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uitbreiden van Wondr Experience van circa 1.500 m2 naar circa 3000 m2</text:p>
            <text:p text:style-name="common-al">Zaakadres: Meeuwenlaan 88 1021HR Amsterdam</text:p>
            <text:p text:style-name="common-al">Datum ontvangst: 06-03-2025</text:p>
            <text:p text:style-name="common-al">Zaaknummer: Z2025-010001</text:p>
            <text:p text:style-name="common-al">DSO-nummer: 2025030602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01</meta:user-defined>
    <meta:user-defined meta:name="DCTERMS.abstract">tijdelijk uitbreiden van Wondr Experience van circa 1.500 m2 naar circa 3000 m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laan 88 1021HR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13</meta:user-defined>
    <meta:user-defined meta:name="OVERHEIDop.GmbID/DC.identifier">gmb-2025-137713</meta:user-defined>
    <meta:user-defined meta:name="OVERHEIDop.versieInformatie"/>
  </office:meta>
</office:document-meta>
</file>