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qulinair (dinershow) op 14 en 15 maart 2025,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Cirqulinair (dinershow) op 14 en 15 maart 2025 aan de Grote- of Maria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6-01-2025. We nemen waarschijnlijk voor 02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7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53936</meta:user-defined>
    <dc:language>nl</dc:language>
    <meta:user-defined meta:name="OVERHEIDop.locatietype/OVERHEIDop.gebiedsmarkering">Punt</meta:user-defined>
    <meta:user-defined meta:name="DC.title">Aanvraag Evenementenvergunning, Cirqulinair (dinershow) op 14 en 15 maart 2025, Grote- of Mariakerk te Meppe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71</meta:user-defined>
    <meta:user-defined meta:name="OVERHEIDop.GmbID/DC.identifier">gmb-2025-13771</meta:user-defined>
    <meta:user-defined meta:name="OVERHEIDop.versieInformatie"/>
  </office:meta>
</office:document-meta>
</file>