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werp op de openbare plaats (kenmerk 2134376) achterzijde Damlaan 36-42 Leidschendam plaatsen bouwschutting en steiger SDJ Vastgoedontwikkeling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p 27 maart 2025 is aan SDJ Vastgoedontwikkeling B.V. vergunning verleend voor het plaatsen van een bouwhek en steiger ten dienste van de uit te voeren sloopwerkzaamheden van 27 maart tot 23 juli 2025 of zoveel korter als mogelijk is.</text:p>
            <text:p text:style-name="common-al">
            <text:span text:style-name="nadrukvet">Datum bekendmaking besluit: </text:span>27 maart 2025</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eefomgeving@lv.nl" xlink:type="simple">info-leefomgeving@lv.nl </text:a>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37709</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709</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709</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Verleende vergunning voorwerp op de openbare plaats (kenmerk 2134376) achterzijde Damlaan 36-42 Leidschendam plaatsen bouwschutting en steiger SDJ Vastgoedontwikkeling B.V.</meta:user-defined>
    <meta:user-defined meta:name="DCTERMS.W3CDTF/DCTERMS.available">2025-03-31</meta:user-defined>
    <meta:user-defined meta:name="DCTERMS.W3CDTF/OVERHEIDop.jaargang">2025</meta:user-defined>
    <meta:user-defined meta:name="OVERHEIDop.publicationIssue">137709</meta:user-defined>
    <meta:user-defined meta:name="OVERHEIDop.GmbID/DC.identifier">gmb-2025-137709</meta:user-defined>
    <meta:user-defined meta:name="OVERHEIDop.versieInformatie"/>
  </office:meta>
</office:document-meta>
</file>