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rs. J.L. Moonenstraat 24, 5684T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plaatsen dakopbouw, verzwaren van de 2e verdiepingsvloer en na-isoleren da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rs. J.L. Moonenstraat 24, 5684TJ Best</text:p>
            <text:p text:style-name="common-al">
            <text:span text:style-name="nadrukvet">Dossiernummer:</text:span>
          </text:p>
            <text:p text:style-name="common-al">Z2024-0000222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7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29</meta:user-defined>
    <meta:user-defined meta:name="DCTERMS.abstract">een besluit; Drs. J.L. Moonenstraat 24, 5684TJ Best</meta:user-defined>
    <dc:language>nl</dc:language>
    <meta:user-defined meta:name="OVERHEIDop.locatietype/OVERHEIDop.gebiedsmarkering">Vlak</meta:user-defined>
    <meta:user-defined meta:name="DC.title">Besluit op een aanvraag voor een omgevingsvergunning, Drs. J.L. Moonenstraat 24, 5684TJ B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03</meta:user-defined>
    <meta:user-defined meta:name="OVERHEIDop.GmbID/DC.identifier">gmb-2025-137703</meta:user-defined>
    <meta:user-defined meta:name="OVERHEIDop.versieInformatie"/>
  </office:meta>
</office:document-meta>
</file>