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Koningsdag Dalem op 26 april 2025 op het GJS-terrein achter Irenelaan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Irenelaan 36, 4213 CR</text:span> (verzonden 19 maart 2025)</text:p>
            <text:p text:style-name="common-al">Ontheffing artikel 35 Alcoholwet voor het verstrekken van zwak-alcoholhoudende drank tijdens het evenement Koningsdag Dalem op 26 april 2025 van 12:00 uur tot 22:00 uur, op het GJS-terrein achter Irenelaan 36 te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7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Koningsdag Dalem op 26 april 2025 op het GJS-terrein achter Irenelaan 36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01</meta:user-defined>
    <meta:user-defined meta:name="OVERHEIDop.GmbID/DC.identifier">gmb-2025-137701</meta:user-defined>
    <meta:user-defined meta:name="OVERHEIDop.versieInformatie"/>
  </office:meta>
</office:document-meta>
</file>