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Raarhoeksweg 63a Raalte</text:p>
      <text:section text:name="zakelijke-mededeling_id1-3-2" text:style-name="zakelijke-mededeling">
        <text:section text:name="zakelijke-mededeling-tekst_id1-3-2-1" text:style-name="zakelijke-mededeling-tekst">
          <text:section text:name="tekst_id1-3-2-1-1" text:style-name="tekst">
            <text:p text:style-name="common-al">(zaaknummer 0177ESUITE870202022)</text:p>
            <text:p text:style-name="common-al">Op 21 oktober 2022 is een m.e.r.-beoordelingsnotitie (notitie), als bedoeld in artikel 7.16, eerste lid van de Wet milieubeheer (Wm), ontvangen.</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toestaan van bouwen/legaliseren van verschillende bijbehorende bouwwerken en een erfafscheiding/geluidscherm, het plaatsen van drie seizoensgebonden bouwwerken, het afgraven van grond en realiseren van een grondwal en het gebruiken van gronden en gebouwen in strijd met het bestemmingsplan.</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76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E.R.-BEOORDELING Raarhoeksweg 63a Raalte</meta:user-defined>
    <meta:user-defined meta:name="DCTERMS.W3CDTF/DCTERMS.available">2025-03-31</meta:user-defined>
    <meta:user-defined meta:name="DCTERMS.W3CDTF/OVERHEIDop.jaargang">2025</meta:user-defined>
    <meta:user-defined meta:name="OVERHEIDop.publicationIssue">137699</meta:user-defined>
    <meta:user-defined meta:name="OVERHEIDop.GmbID/DC.identifier">gmb-2025-137699</meta:user-defined>
    <meta:user-defined meta:name="OVERHEIDop.versieInformatie"/>
  </office:meta>
</office:document-meta>
</file>