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a5eea79-8c0a-442d-bfeb-064c600212b4.png" manifest:media-type="image/x-eps"/>
  <manifest:file-entry manifest:full-path="Pictures/Afbeelding2074758192i75bc92d2-1fff-47b2-b1a0-b271bcf669db.png" manifest:media-type="image/x-eps"/>
  <manifest:file-entry manifest:full-path="Pictures/Afbeelding239601649i8878a7e5-6686-4238-84c0-76c96bd56ab8.png" manifest:media-type="image/x-eps"/>
  <manifest:file-entry manifest:full-path="Pictures/Afbeelding1987316093i807e02ac-675b-4430-a4b9-5004d800745a.png" manifest:media-type="image/x-eps"/>
  <manifest:file-entry manifest:full-path="Pictures/Afbeelding2id31174d5-d6c5-4261-86a7-e849c532288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5-2">
      <text:list-level-style-bullet text:bullet-char="•" text:level="1">
        <style:list-level-properties text:min-label-width="10mm"/>
      </text:list-level-style-bullet>
    </text:list-style>
    <text:list-style style:name="id1-3-2-2-1-105-3">
      <text:list-level-style-bullet text:bullet-char="•" text:level="1">
        <style:list-level-properties text:min-label-width="10mm"/>
      </text:list-level-style-bullet>
    </text:list-style>
    <text:list-style style:name="id1-3-2-2-1-105-4">
      <text:list-level-style-bullet text:bullet-char="•" text:level="1">
        <style:list-level-properties text:min-label-width="10mm"/>
      </text:list-level-style-bullet>
    </text:list-style>
  </office:automatic-styles>
  <office:body>
    <office:text>
      <text:p text:style-name="new_page_staatscourant"/>
      <text:p text:style-name="single-kop-titel">2025-03-27 M. van Meelstraat, Noordwest, Parkeer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11094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er bouwwerkzaamheden plaatsvinden aan De Kleine Vliegenier gelegen in een afgesloten bouwterrein met in- en uitritten aan de Plesmanlaan en M. van Meelstraat; </text:p>
            <text:p text:style-name="common-al"/>
            <text:p text:style-name="common-al">
            <text:span text:style-name="nadrukvet">dat</text:span>
          </text:p>
            <text:p text:style-name="common-al">er bouwverkeer het bouwterrein in en uit moet rijden;</text:p>
            <text:p text:style-name="common-al"/>
            <text:p text:style-name="common-al">
            <text:span text:style-name="nadrukvet">dat </text:span>
          </text:p>
            <text:p text:style-name="common-al">om de veiligheid van de omgeving en het wegverkeer te borgen alsmede het bouwverkeer veilig het bouwterrein te laten betreden er voldoende ruimte benodigd is vanaf de M. van Meelstraat;</text:p>
            <text:p text:style-name="common-al"/>
            <text:p text:style-name="common-al">
            <text:span text:style-name="nadrukvet">dat</text:span>
          </text:p>
            <text:p text:style-name="common-al">in verband met de complexiteit van het bouwproject het bouwverkeer gescheiden wordt naar twee zijden van het bouwterrein. Bij de inrit van de M. van Meelstraat zal het zwaarste materiaal aangevoerd worden;</text:p>
            <text:p text:style-name="common-al"/>
            <text:p text:style-name="common-al">
            <text:span text:style-name="nadrukvet">dat </text:span>
          </text:p>
            <text:p text:style-name="common-al">door een parkeerverbod tijdens werkdagen er voldoende ruimte blijft om het bouwterrein op en af te rijden en de inrit veilig en overzichtelijk blijft voor zowel het bouwverkeer als het overig wegverkeer;</text:p>
            <text:p text:style-name="common-al"/>
            <text:p text:style-name="common-al">
            <text:span text:style-name="nadrukvet">dat</text:span>
          </text:p>
            <text:p text:style-name="common-al">een tijdelijke maatregel maximaal 4 maanden mag duren zonder verkeersbesluit. Een tijdelijke maatregel die langer dan 4 maanden nodig is, kan mogelijk gemaakt worden met een verkeersbesluit (artikel 37 BABW);</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niet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pril</text:span><text:span text:style-name="nadrukvet"><text:span text:style-name="nadrukvet">2025</text:span></text:span><text:span text:style-name="nadrukvet"/> voor onderstaande locatie de aangegeven verkeersmaatregelen in te trekken c.q. vast te stellen:</text:p>
            <text:p text:style-name="common-al"/>
            <text:p text:style-name="common-al">
            <text:span text:style-name="nadrukvet">Noordwest </text:span>
          </text:p>
            <text:p text:style-name="common-al"/>
            <text:p text:style-name="common-al">
            <text:span text:style-name="nadrukvet">M. van Meelstraat</text:span> (ter hoogte van en tegenover zijgevel C. van Maasdijkstraat huisnummer 31, ter hoogte van en tegenover huisnummer 5 en ter hoogte en tegenover huisnummer 9; wegvak tussen C. van Maasdijkstraat en Adriaan Mulderstraat en Adriaan Mulderstraat en C. van Maasdijkstraat)</text:p>
            <text:p text:style-name="common-al"/>
            <text:p text:style-name="common-al">Vaststellen: Parkeerverbod (E1, 6x) volgens bijlage 1 van het RVV 1990 met OB ‘uitgezonderd op werkdagen van 01-04-2025 tot 29-08-2026 van 07.00 – 17.00 h (6x)’ en OB502 (2x), OB501r (2x) en OB501l (2x)</text:p>
            <text:p text:style-name="common-al"/>
            <text:p text:style-name="common-al">Startdatum: 01-04-2025</text:p>
            <text:p text:style-name="common-al">Einddatum: 29-08-2026</text:p>
            <text:p text:style-name="common-al"/>
            <text:p text:style-name="common-al">
            <draw:frame><draw:text-box><text:section text:name="plaatje_id1-3-2-2-1-65-1" text:style-name="plaatje">
              <text:p text:style-name="illustratie_id1-3-2-2-1-65-1-1"><draw:frame draw:style-name="illustratie_id1-3-2-2-1-65-1-1" text:anchor-type="paragraph" svg:width="20mm" svg:height="30.4mm"><draw:image xlink:href="Pictures/Afbeelding1iea5eea79-8c0a-442d-bfeb-064c600212b4.png" xlink:type="simple"/></draw:frame></text:p>
            </text:section></draw:text-box></draw:frame>
          </text:p>
            <text:p text:style-name="common-al">E1</text:p>
            <text:p text:style-name="common-al">
            <draw:frame><draw:text-box><text:section text:name="plaatje_id1-3-2-2-1-67-1" text:style-name="plaatje">
              <text:p text:style-name="illustratie_id1-3-2-2-1-67-1-1"><draw:frame draw:style-name="illustratie_id1-3-2-2-1-67-1-1" text:anchor-type="paragraph" svg:width="20mm" svg:height="9mm"><draw:image xlink:href="Pictures/Afbeelding2074758192i75bc92d2-1fff-47b2-b1a0-b271bcf669db.png" xlink:type="simple"/></draw:frame></text:p>
            </text:section></draw:text-box></draw:frame>
          </text:p>
            <text:p text:style-name="common-al">OB501r</text:p>
            <text:p text:style-name="common-al"/>
            <text:p text:style-name="common-al">
            <draw:frame><draw:text-box><text:section text:name="plaatje_id1-3-2-2-1-70-1" text:style-name="plaatje">
              <text:p text:style-name="illustratie_id1-3-2-2-1-70-1-1"><draw:frame draw:style-name="illustratie_id1-3-2-2-1-70-1-1" text:anchor-type="paragraph" svg:width="20mm" svg:height="9mm"><draw:image xlink:href="Pictures/Afbeelding239601649i8878a7e5-6686-4238-84c0-76c96bd56ab8.png" xlink:type="simple"/></draw:frame></text:p>
            </text:section></draw:text-box></draw:frame>
          </text:p>
            <text:p text:style-name="common-al">OB502</text:p>
            <text:p text:style-name="common-al"/>
            <text:p text:style-name="common-al">
            <draw:frame><draw:text-box><text:section text:name="plaatje_id1-3-2-2-1-73-1" text:style-name="plaatje">
              <text:p text:style-name="illustratie_id1-3-2-2-1-73-1-1"><draw:frame draw:style-name="illustratie_id1-3-2-2-1-73-1-1" text:anchor-type="paragraph" svg:width="20mm" svg:height="9mm"><draw:image xlink:href="Pictures/Afbeelding1987316093i807e02ac-675b-4430-a4b9-5004d800745a.png" xlink:type="simple"/></draw:frame></text:p>
            </text:section></draw:text-box></draw:frame>
          </text:p>
            <text:p text:style-name="common-al">OB501l</text:p>
            <text:p text:style-name="common-al"/>
            <text:p text:style-name="common-al">
            <draw:frame><draw:text-box><text:section text:name="plaatje_id1-3-2-2-1-76-1" text:style-name="plaatje">
              <text:p text:style-name="illustratie_id1-3-2-2-1-76-1-1"><draw:frame draw:style-name="illustratie_id1-3-2-2-1-76-1-1" text:anchor-type="paragraph" svg:width="150mm" svg:height="140.9mm"><draw:image xlink:href="Pictures/Afbeelding2id31174d5-d6c5-4261-86a7-e849c5322886.png" xlink:type="simple"/></draw:frame></text:p>
            </text:section></draw:text-box></draw:frame>
          </text:p>
            <text:p text:style-name="common-al">Uitsnede bordenplan</text:p>
            <text:p text:style-name="common-al"/>
            <text:p text:style-name="common-al"/>
            <text:p text:style-name="common-al">Utrecht, 27 maart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3</text:span><text:span text:style-name="nadrukvet">1</text:span><text:span text:style-name="nadrukvet">maart</text:span><text:span text:style-name="nadrukvet"><text:span text:style-name="nadrukvet">2025</text:span></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105">
              <text:list-item text:style-override="id1-3-2-2-1-105-1">
                <text:number>•</text:number>
                <text:p text:style-name="al">uw naam en adres, datum en handtekening én een telefoonnummer waarop u tijdens kantooruren te bereiken bent;</text:p>
              </text:list-item>
              <text:list-item text:style-override="id1-3-2-2-1-10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5-3">
                <text:number>•</text:number>
                <text:p text:style-name="al">de reden waarom u vindt dat het besluit onjuist is;</text:p>
              </text:list-item>
              <text:list-item text:style-override="id1-3-2-2-1-10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769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9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9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Gemeente Utrecht - Vaststellen: Parkeerverbod (E1, 6x) volgens bijlage 1 van het RVV 1990 met de OB ‘uitgezonderd op werkdagen van 01-04-2025 tot 29-08-2026 van 07.00 – 17.00 h (6x)’ en OB502 (2x), OB501r (2x) en OB501l (2x) - M. van Meelstraat ter hoogte van en tegenover zijgevel C. van Maasdijkstraat huisnummer 31, ter hoogte van en tegenover huisnummer 5 en ter hoogte en tegenover huisnummer 9</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110949</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5-03-27 M. van Meelstraat, Noordwest, Parkeerverbod, Verkeersmaatregelen Gemeente Utrecht</meta:user-defined>
    <meta:user-defined meta:name="DCTERMS.W3CDTF/DCTERMS.available">2025-03-31</meta:user-defined>
    <meta:user-defined meta:name="DCTERMS.W3CDTF/OVERHEIDop.jaargang">2025</meta:user-defined>
    <meta:user-defined meta:name="OVERHEIDop.publicationIssue">137695</meta:user-defined>
    <meta:user-defined meta:name="OVERHEIDop.GmbID/DC.identifier">gmb-2025-137695</meta:user-defined>
    <meta:user-defined meta:name="OVERHEIDop.versieInformatie"/>
  </office:meta>
</office:document-meta>
</file>