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3">
      <text:list-level-style-bullet text:bullet-char="•" text:level="1">
        <style:list-level-properties text:min-label-width="10mm"/>
      </text:list-level-style-bullet>
    </text:list-style>
    <text:list-style style:name="id1-3-2-2-8-2-3-1-3-1-3-1">
      <text:list-level-style-bullet text:bullet-char="•" text:level="1">
        <style:list-level-properties text:min-label-width="10mm"/>
      </text:list-level-style-bullet>
    </text:list-style>
    <text:list-style style:name="id1-3-2-2-8-2-3-1-3-1-3-2">
      <text:list-level-style-bullet text:bullet-char="•" text:level="1">
        <style:list-level-properties text:min-label-width="10mm"/>
      </text:list-level-style-bullet>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2-3-2-3">
      <text:list-level-style-bullet text:bullet-char="-" text:level="1">
        <style:list-level-properties text:min-label-width="10mm"/>
      </text:list-level-style-bullet>
    </text:list-style>
    <text:list-style style:name="id1-3-2-4-3-1-4-2-3-2-4">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4-3-2">
      <text:list-level-style-bullet text:bullet-char="-" text:level="1">
        <style:list-level-properties text:min-label-width="10mm"/>
      </text:list-level-style-bullet>
    </text:list-style>
    <text:list-style style:name="id1-3-2-4-3-1-4-4-3-2-1">
      <text:list-level-style-bullet text:bullet-char="-" text:level="1">
        <style:list-level-properties text:min-label-width="10mm"/>
      </text:list-level-style-bullet>
    </text:list-style>
    <text:list-style style:name="id1-3-2-4-3-1-4-4-3-2-2">
      <text:list-level-style-bullet text:bullet-char="-" text:level="1">
        <style:list-level-properties text:min-label-width="10mm"/>
      </text:list-level-style-bullet>
    </text:list-style>
    <text:list-style style:name="id1-3-2-4-3-1-4-4-3-2-3">
      <text:list-level-style-bullet text:bullet-char="-" text:level="1">
        <style:list-level-properties text:min-label-width="10mm"/>
      </text:list-level-style-bullet>
    </text:list-style>
    <text:list-style style:name="id1-3-2-4-3-1-4-4-3-4">
      <text:list-level-style-bullet text:bullet-char="-" text:level="1">
        <style:list-level-properties text:min-label-width="10mm"/>
      </text:list-level-style-bullet>
    </text:list-style>
    <text:list-style style:name="id1-3-2-4-3-1-4-4-3-4-1">
      <text:list-level-style-bullet text:bullet-char="-" text:level="1">
        <style:list-level-properties text:min-label-width="10mm"/>
      </text:list-level-style-bullet>
    </text:list-style>
    <text:list-style style:name="id1-3-2-4-3-1-4-5-3-2">
      <text:list-level-style-bullet text:bullet-char="-" text:level="1">
        <style:list-level-properties text:min-label-width="10mm"/>
      </text:list-level-style-bullet>
    </text:list-style>
    <text:list-style style:name="id1-3-2-4-3-1-4-5-3-2-1">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3">
      <text:list-level-style-bullet text:bullet-char="-" text:level="1">
        <style:list-level-properties text:min-label-width="10mm"/>
      </text:list-level-style-bullet>
    </text:list-style>
    <text:list-style style:name="id1-3-2-4-3-1-4-5-3-2-4">
      <text:list-level-style-bullet text:bullet-char="-" text:level="1">
        <style:list-level-properties text:min-label-width="10mm"/>
      </text:list-level-style-bullet>
    </text:list-style>
    <text:list-style style:name="id1-3-2-4-3-1-4-6-3-2">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2">
      <text:list-level-style-bullet text:bullet-char="-" text:level="1">
        <style:list-level-properties text:min-label-width="10mm"/>
      </text:list-level-style-bullet>
    </text:list-style>
    <text:list-style style:name="id1-3-2-4-3-1-4-6-3-2-3">
      <text:list-level-style-bullet text:bullet-char="-" text:level="1">
        <style:list-level-properties text:min-label-width="10mm"/>
      </text:list-level-style-bullet>
    </text:list-style>
    <text:list-style style:name="id1-3-2-4-3-1-4-7-3-2">
      <text:list-level-style-bullet text:bullet-char="-" text:level="1">
        <style:list-level-properties text:min-label-width="10mm"/>
      </text:list-level-style-bullet>
    </text:list-style>
    <text:list-style style:name="id1-3-2-4-3-1-4-7-3-2-1">
      <text:list-level-style-bullet text:bullet-char="-" text:level="1">
        <style:list-level-properties text:min-label-width="10mm"/>
      </text:list-level-style-bullet>
    </text:list-style>
    <text:list-style style:name="id1-3-2-4-3-1-4-7-3-2-2">
      <text:list-level-style-bullet text:bullet-char="-" text:level="1">
        <style:list-level-properties text:min-label-width="10mm"/>
      </text:list-level-style-bullet>
    </text:list-style>
    <text:list-style style:name="id1-3-2-4-3-1-4-7-3-2-3">
      <text:list-level-style-bullet text:bullet-char="-" text:level="1">
        <style:list-level-properties text:min-label-width="10mm"/>
      </text:list-level-style-bullet>
    </text:list-style>
    <text:list-style style:name="id1-3-2-4-3-1-4-7-3-2-4">
      <text:list-level-style-bullet text:bullet-char="-" text:level="1">
        <style:list-level-properties text:min-label-width="10mm"/>
      </text:list-level-style-bullet>
    </text:list-style>
    <text:list-style style:name="id1-3-2-4-3-1-4-7-3-2-5">
      <text:list-level-style-bullet text:bullet-char="-" text:level="1">
        <style:list-level-properties text:min-label-width="10mm"/>
      </text:list-level-style-bullet>
    </text:list-style>
    <text:list-style style:name="id1-3-2-4-3-1-4-8-3-2">
      <text:list-level-style-bullet text:bullet-char="-" text:level="1">
        <style:list-level-properties text:min-label-width="10mm"/>
      </text:list-level-style-bullet>
    </text:list-style>
    <text:list-style style:name="id1-3-2-4-3-1-4-8-3-2-1">
      <text:list-level-style-bullet text:bullet-char="-" text:level="1">
        <style:list-level-properties text:min-label-width="10mm"/>
      </text:list-level-style-bullet>
    </text:list-style>
    <text:list-style style:name="id1-3-2-4-3-1-4-8-3-2-2">
      <text:list-level-style-bullet text:bullet-char="-" text:level="1">
        <style:list-level-properties text:min-label-width="10mm"/>
      </text:list-level-style-bullet>
    </text:list-style>
    <text:list-style style:name="id1-3-2-4-3-1-4-8-3-2-3">
      <text:list-level-style-bullet text:bullet-char="-" text:level="1">
        <style:list-level-properties text:min-label-width="10mm"/>
      </text:list-level-style-bullet>
    </text:list-style>
    <text:list-style style:name="id1-3-2-4-3-1-4-9-3-2">
      <text:list-level-style-bullet text:bullet-char="-" text:level="1">
        <style:list-level-properties text:min-label-width="10mm"/>
      </text:list-level-style-bullet>
    </text:list-style>
    <text:list-style style:name="id1-3-2-4-3-1-4-9-3-2-1">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3-1-2">
      <text:list-level-style-bullet text:bullet-char="-" text:level="1">
        <style:list-level-properties text:min-label-width="10mm"/>
      </text:list-level-style-bullet>
    </text:list-style>
    <text:list-style style:name="id1-3-2-4-16-1-8-3-1-2-1">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f domein gemeente Krimpenerwaard 2026</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8 maart 2025;</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astgestelde Integraal beleidskader sociaal domein gemeente Krimpenerwaard 2021-2025 (Vooruitgang door verbinding), </text:p>
              </text:list-item>
              <text:list-item text:style-override="id1-3-2-1-1-6-3">
                <text:number>-</text:number>
                <text:p text:style-name="al">de Maatschappelijke Agenda Krimpenerwaard 2021-2025 (Van ambities naar uitvoering),</text:p>
              </text:list-item>
              <text:list-item text:style-override="id1-3-2-1-1-6-4">
                <text:number>-</text:number>
                <text:p text:style-name="al">titel 4.2. van de Algemene wet bestuursrecht en de artikelen 149 en 156 van de Gemeentewet;</text:p>
              </text:list-item>
            </text:list>
            <text:p text:style-name="al">Overwegende dat het wenselijk is om activiteiten te ondersteunen die </text:p>
            <text:list text:style-name="id1-3-2-1-1-8">
              <text:list-item text:style-override="id1-3-2-1-1-8-1">
                <text:number>-</text:number>
                <text:p text:style-name="al">bijdragen aan de leefbaarheid binnen de gemeente,</text:p>
              </text:list-item>
              <text:list-item text:style-override="id1-3-2-1-1-8-2">
                <text:number>-</text:number>
                <text:p text:style-name="al">de maatschappelijke participatie bevorderen;</text:p>
              </text:list-item>
              <text:list-item text:style-override="id1-3-2-1-1-8-3">
                <text:number>-</text:number>
                <text:p text:style-name="al">zich richten op het vergroten van de </text:p>
                <text:list text:style-name="id1-3-2-1-1-8-3-3">
                  <text:list-item text:style-override="id1-3-2-1-1-8-3-3-1">
                    <text:number>•</text:number>
                    <text:p text:style-name="al">zelfredzaamheid,</text:p>
                  </text:list-item>
                  <text:list-item text:style-override="id1-3-2-1-1-8-3-3-2">
                    <text:number>•</text:number>
                    <text:p text:style-name="al">samenredzaamheid, en</text:p>
                  </text:list-item>
                  <text:list-item text:style-override="id1-3-2-1-1-8-3-3-3">
                    <text:number>•</text:number>
                    <text:p text:style-name="al">kwaliteit van leven van de inwoners van Krimpenerwaard.</text:p>
                  </text:list-item>
                </text:list>
              </text:list-item>
            </text:list>
            <text:p text:style-name="al">Besluiten tot het vaststellen van de Subsidieregeling preventief domein gemeente Krimpenerwaard 2025. </text:p>
            <text:p text:style-name="al"/>
            <text:p text:style-name="al">[Het opschrift bevat een kennelijke verschrijving, hier wordt bedoeld: Besluiten tot het vaststellen van de Subsidieregeling preventief domein gemeente Krimpenerwaar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rechtspersoon die een aanvraag indient om een initiatief uit te voeren;</text:p>
              </text:list-item>
              <text:list-item text:style-override="id1-3-2-2-3-3-2">
                <text:number>b.</text:number>
                <text:p text:style-name="al">ASV: Algemene subsidieverordening gemeente Krimpenerwaard 2023</text:p>
              </text:list-item>
              <text:list-item text:style-override="id1-3-2-2-3-3-3">
                <text:number>c.</text:number>
                <text:p text:style-name="al">college: het college van burgemeester en wethouders van de gemeente Krimpenerwaard;</text:p>
              </text:list-item>
              <text:list-item text:style-override="id1-3-2-2-3-3-4">
                <text:number>d.</text:number>
                <text:p text:style-name="al">IBK: Integraal beleidskader sociaal domein gemeente Krimpenerwaard 2021-2025 (Vooruitgang door verbinding);</text:p>
              </text:list-item>
              <text:list-item text:style-override="id1-3-2-2-3-3-5">
                <text:number>e.</text:number>
                <text:p text:style-name="al">initiatief: een voorgenomen activiteit die bijdraagt aan de doelstellingen in het IBK en de MAG;</text:p>
              </text:list-item>
              <text:list-item text:style-override="id1-3-2-2-3-3-6">
                <text:number>f.</text:number>
                <text:p text:style-name="al">inwoner: de persoon die zijn hoofdverblijf heeft in de gemeente Krimpenerwaard;</text:p>
              </text:list-item>
              <text:list-item text:style-override="id1-3-2-2-3-3-7">
                <text:number>g.</text:number>
                <text:p text:style-name="al">kernwaarden (IBK): verbinding, respect en resultaatgerichtheid;</text:p>
              </text:list-item>
              <text:list-item text:style-override="id1-3-2-2-3-3-8">
                <text:number>h.</text:number>
                <text:p text:style-name="al">leefbaarheid: de door de inwoners ervaren kwaliteit van de woon- en leefomgeving;</text:p>
              </text:list-item>
              <text:list-item text:style-override="id1-3-2-2-3-3-9">
                <text:number>i.</text:number>
                <text:p text:style-name="al">maatschappelijke partners: organisaties die zich met, voornamelijk, vrijwilligers inzetten voor collectieve voorzieningen voor de inwoners van Krimpenerwaard;</text:p>
              </text:list-item>
              <text:list-item text:style-override="id1-3-2-2-3-3-10">
                <text:number>j.</text:number>
                <text:p text:style-name="al">MAG: De maatschappelijke agenda waarmee het college op 30 november 2021 heeft ingestemd; </text:p>
              </text:list-item>
              <text:list-item text:style-override="id1-3-2-2-3-3-11">
                <text:number>k.</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3-12">
                <text:number>l.</text:number>
                <text:p text:style-name="al">preventie in het sociaal domein: het voorkomen of verminder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3-13">
                <text:number>m.</text:number>
                <text:p text:style-name="al">preventieteam: de sociaal professionals die, in samenwerking met de consulenten van gemeentelijke afdeling Sociaal Domein en andere partners binnen het preventief domein, ervoor zorgen dat er een breed en sluitend voorzieningenaanbod in de Krimpenerwaard ontstaat, waardoor mensen laagdrempelig en dichtbij huis hun zorg- en ondersteuningsvragen kunnen oplossen; </text:p>
              </text:list-item>
              <text:list-item text:style-override="id1-3-2-2-3-3-14">
                <text:number>n.</text:number>
                <text:p text:style-name="al">Radermodel: onderverdeling van de gemeentelijke beleidsdoelen in 8 op elkaar afgestemde maatschappelijke (sub)doelen, zoals beschreven in het IBK; </text:p>
              </text:list-item>
              <text:list-item text:style-override="id1-3-2-2-3-3-15">
                <text:number>o.</text:number>
                <text:p text:style-name="al">samenredzaamheid: initiatieven waarbij inwoners gebruik maken van elkaars kwaliteiten;</text:p>
              </text:list-item>
              <text:list-item text:style-override="id1-3-2-2-3-3-16">
                <text:number>p.</text:number>
                <text:p text:style-name="al">sociale cohesie: sociale samenhang in de samenleving, bijvoorbeeld de wijze waarop mensen uit verschillende groepen binnen een wijk met elkaar omgaan. Sociale cohesie werkt op meerdere niveaus. Men kan zich bijvoorbeeld afvragen wat de leden van een gezin, de werknemers van een bedrijf of de leden van een vereniging met elkaar verbindt. Sociale cohesie kan onder andere tot stand komen door wederzijdse afhankelijkheid, eigenbelang, macht of gedeelde normen en waarden;</text:p>
              </text:list-item>
              <text:list-item text:style-override="id1-3-2-2-3-3-17">
                <text:number>q.</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of stimuleren van de in paragraaf 6 van bijlage 1 IBK opgenomen maatschappelijke effecten, die er toe bijdragen: </text:p>
            <text:list text:style-name="id1-3-2-2-4-3">
              <text:list-item text:style-override="id1-3-2-2-4-3-1">
                <text:number>a.</text:number>
                <text:p text:style-name="al">dat de zelfredzaamheid van de inwoners toeneemt, </text:p>
              </text:list-item>
              <text:list-item text:style-override="id1-3-2-2-4-3-2">
                <text:number>b.</text:number>
                <text:p text:style-name="al">dat de samenredzaamheid wordt versterkt,</text:p>
              </text:list-item>
              <text:list-item text:style-override="id1-3-2-2-4-3-3">
                <text:number>c.</text:number>
                <text:p text:style-name="al">dat de kwaliteit van leven van de inwoners verbetert.</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activiteiten waarvan het beoogde resultaat aantoonbaar en/of meetbaar bijdraagt aan het realiseren van één of meerdere doelstellingen zoals verwoord in de beleidsraderen (zie toelichting artikel 5 onderaan deze regeling). </text:p>
          </text:section>
          <text:section text:name="artikel_id1-3-2-2-6" text:style-name="artikel">
            <text:p text:style-name="artikel_kop_titel"><text:span text:style-name="artikel_kop_label">Artikel</text:span> <text:span text:style-name="artikel_kop_nr">6</text:span> Algemene toekenningscriteria</text:p>
            <text:list text:style-name="id1-3-2-2-6-2">
              <text:list-item text:style-override="id1-3-2-2-6-2">
                <text:number>1.</text:number>
                <text:p text:style-name="al">De aanvrager :</text:p>
                <text:list text:style-name="id1-3-2-2-6-2-3">
                  <text:list-item text:style-override="id1-3-2-2-6-2-3-1">
                    <text:number>a.</text:number>
                    <text:p text:style-name="al">heeft volledige rechtsbevoegdheid;</text:p>
                  </text:list-item>
                  <text:list-item text:style-override="id1-3-2-2-6-2-3-2">
                    <text:number>b.</text:number>
                    <text:p text:style-name="al">is een organisatie zonder winstoogmerk.</text:p>
                  </text:list-item>
                </text:list>
              </text:list-item>
              <text:list-item text:style-override="id1-3-2-2-6-3">
                <text:number>2.</text:number>
                <text:p text:style-name="al">Het initiatief waarvoor een aanvraag wordt gedaan kan geen aanspraak maken op (volledige) financiering:</text:p>
                <text:list text:style-name="id1-3-2-2-6-3-3">
                  <text:list-item text:style-override="id1-3-2-2-6-3-3-1">
                    <text:number>a.</text:number>
                    <text:p text:style-name="al">vanuit de wet, verzekering of een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Specifieke toekenningscriteria</text:p>
            <text:list text:style-name="id1-3-2-2-7-2">
              <text:list-item text:style-override="id1-3-2-2-7-2">
                <text:number>1.</text:number>
                <text:p text:style-name="al">Om voor subsidie in aanmerking te komen dient te worden voldaan aan de hierna genoemde criteria:</text:p>
                <text:list text:style-name="id1-3-2-2-7-2-3">
                  <text:list-item text:style-override="id1-3-2-2-7-2-3-1">
                    <text:number>a.</text:number>
                    <text:p text:style-name="al">het initiatief streeft een duurzame, collectieve en op preventie gerichte invulling na;</text:p>
                  </text:list-item>
                  <text:list-item text:style-override="id1-3-2-2-7-2-3-2">
                    <text:number>b.</text:number>
                    <text:p text:style-name="al">het initiatief kan, waar mogelijk, rekenen op draagvlak in de buurt/wijk en bij de doelgroep;</text:p>
                  </text:list-item>
                  <text:list-item text:style-override="id1-3-2-2-7-2-3-3">
                    <text:number>c.</text:number>
                    <text:p text:style-name="al">de aanvrager draagt zelf actief bij aan de uitvoering of realisatie van het initiatief;</text:p>
                  </text:list-item>
                  <text:list-item text:style-override="id1-3-2-2-7-2-3-4">
                    <text:number>d.</text:number>
                    <text:p text:style-name="al">de beoogde doelgroep is bij het initiatief betrokken en draagt naar vermogen zelf bij aan de uitvoering of realisatie.</text:p>
                  </text:list-item>
                </text:list>
              </text:list-item>
              <text:list-item text:style-override="id1-3-2-2-7-3">
                <text:number>2.</text:number>
                <text:p text:style-name="al">Bij subsidieverstrekking vanaf € 10.000 dient te worden voldaan aan één of meerdere van de volgende criteria:</text:p>
                <text:list text:style-name="id1-3-2-2-7-3-3">
                  <text:list-item text:style-override="id1-3-2-2-7-3-3-1">
                    <text:number>a.</text:number>
                    <text:p text:style-name="al">de aanvrager genereert zo veel mogelijk ook ander inkomen, bijvoorbeeld bij ondernemers of fondsen;</text:p>
                  </text:list-item>
                  <text:list-item text:style-override="id1-3-2-2-7-3-3-2">
                    <text:number>b.</text:number>
                    <text:p text:style-name="al">de aanvrager betrekt zo veel mogelijk mensen met een grote afstand tot de arbeidsmarkt;</text:p>
                  </text:list-item>
                  <text:list-item text:style-override="id1-3-2-2-7-3-3-3">
                    <text:number>c.</text:number>
                    <text:p text:style-name="al">de aanvrager werkt zo veel mogelijk met vrijwilligers en ervaringsdeskundigen;</text:p>
                  </text:list-item>
                  <text:list-item text:style-override="id1-3-2-2-7-3-3-4">
                    <text:number>d.</text:number>
                    <text:p text:style-name="al">de aanvrager speelt in op veranderingen in de samenleving en heeft oog voor nieuwe methodes; </text:p>
                  </text:list-item>
                  <text:list-item text:style-override="id1-3-2-2-7-3-3-5">
                    <text:number>e.</text:number>
                    <text:p text:style-name="al">de aanvrager heeft oog voor duurzaamheid, bijvoorbeeld door slim gebruik van materialen / diensten / energie, zoals ruilen of hergebruik.</text:p>
                  </text:list-item>
                </text:list>
              </text:list-item>
              <text:list-item text:style-override="id1-3-2-2-7-4">
                <text:number>3.</text:number>
                <text:p text:style-name="al">In aanvulling op de voorgaande leden worden de activiteiten ter uitvoering van het werkplan preventieteam tevens beoordeeld op grond van de bestuursopdracht.</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voor het subsidiëren van activiteiten, zoals bedoeld in deze subsidieregeling, wordt jaarlijks door de raad vastgesteld.</text:p>
                <text:list text:style-name="id1-3-2-2-8-2-3">
                  <text:list-item text:style-override="id1-3-2-2-8-2-3-1">
                    <text:number>a.</text:number>
                    <text:p text:style-name="al">Voor 2026 bedraagt het subsidieplafond voor het sociaal preventieteam € 5.045.163,-.</text:p>
                    <text:list text:style-name="id1-3-2-2-8-2-3-1-3">
                      <text:list-item text:style-override="id1-3-2-2-8-2-3-1-3-1">
                        <text:number>i</text:number>
                        <text:p text:style-name="al">Op het plafond wordt jaarlijks in afwijking van de gemeentelijke index een verhoging toegepast om te voorkomen dat autonome kostenontwikkelingen leiden tot een onbedoelde vermindering van activiteiten:</text:p>
                        <text:list text:style-name="id1-3-2-2-8-2-3-1-3-1-3">
                          <text:list-item text:style-override="id1-3-2-2-8-2-3-1-3-1-3-1">
                            <text:number>•</text:number>
                            <text:p text:style-name="al">voor te subsidiëren begrote personeelslasten worden de verhogingen van de CAO Sociaal Werk gevolgd;</text:p>
                          </text:list-item>
                          <text:list-item text:style-override="id1-3-2-2-8-2-3-1-3-1-3-2">
                            <text:number>•</text:number>
                            <text:p text:style-name="al">voor overige te subsidiëren begrote lasten anders dan personeelslasten wordt de Consumenten Prijsindex (CPI) gevolgd.</text:p>
                          </text:list-item>
                        </text:list>
                      </text:list-item>
                      <text:list-item text:style-override="id1-3-2-2-8-2-3-1-3-2">
                        <text:number>ii</text:number>
                        <text:p text:style-name="al"> Indien de gemeentelijke index hoger is dan de onder i. genoemde verhogingen dan wordt de gemeentelijke index toegepast.</text:p>
                      </text:list-item>
                    </text:list>
                  </text:list-item>
                  <text:list-item text:style-override="id1-3-2-2-8-2-3-2">
                    <text:number>b.</text:number>
                    <text:p text:style-name="al">Voor 2026 bedraagt het subsidieplafond voor aanvragers in het preventief domein, anders dan het sociaal preventieteam € 689.826,-.</text:p>
                  </text:list-item>
                </text:list>
              </text:list-item>
              <text:list-item text:style-override="id1-3-2-2-8-3">
                <text:number>2.</text:number>
                <text:p text:style-name="al">Subsidieverlening op grond van deze regeling vindt plaats onder voorbehoud van het door de gemeenteraad vast te stellen subsidieplafond in de gemeentelijke begroting. </text:p>
              </text:list-item>
              <text:list-item text:style-override="id1-3-2-2-8-4">
                <text:number>3.</text:number>
                <text:p text:style-name="al">Indien het beschikbare subsidiebudget niet toereikend is om alle aanvragen volledig te honoreren, kan het college besluiten de subsidiebedragen naar rato te verlagen.</text:p>
              </text:list-item>
              <text:list-item text:style-override="id1-3-2-2-8-5">
                <text:number>4.</text:number>
                <text:p text:style-name="al">Het college is bevoegd om een subsidieverlening te wijzigen of in te trekken indien de gemeenteraad het subsidieplafond niet of niet volledig vaststelt. </text:p>
              </text:list-item>
              <text:list-item text:style-override="id1-3-2-2-8-6">
                <text:number>5.</text:number>
                <text:p text:style-name="al">Aan deze regeling kunnen geen rechten worden ontleend zolang het subsidieplafond niet definitief is vastgesteld. </text:p>
              </text:list-item>
            </text:list>
          </text:section>
          <text:section text:name="artikel_id1-3-2-2-9" text:style-name="artikel">
            <text:p text:style-name="artikel_kop_titel"><text:span text:style-name="artikel_kop_label">Artikel</text:span> <text:span text:style-name="artikel_kop_nr">9</text:span> De beoordeling van de subsidieaanvraag</text:p>
            <text:p text:style-name="al">Het recht op subsidie wordt als volgt vastgesteld: </text:p>
            <text:p text:style-name="al"/>
            <text:p text:style-name="al">Bij de inhoudelijke beoordeling wordt de subsidieaanvraag beoordeeld op basis van het in de Toelichting opgenomen beoordelingsformulier. (zie toelichting artikel 9 onderaan deze regeling) De subsidie wordt verleend: </text:p>
            <text:list text:style-name="id1-3-2-2-9-5">
              <text:list-item text:style-override="id1-3-2-2-9-5-1">
                <text:number>a.</text:number>
                <text:p text:style-name="al">indien er geen vooraf vastgestelde beperking is in het aantal subsidieontvangers: aan elk initiatief dat het daartoe vereiste minimum aantal punten verzamelt;</text:p>
              </text:list-item>
              <text:list-item text:style-override="id1-3-2-2-9-5-2">
                <text:number>b.</text:number>
                <text:p text:style-name="al">indien meerdere aanvragen zich richten op hetzelfde doel (in resultaat en doelgroep): aan dat initiatief dat het hoogste aantal punten verzamelt boven het in lid 1 vermelde minimum aantal punten.</text:p>
              </text:list-item>
            </text:list>
          </text:section>
          <text:section text:name="artikel_id1-3-2-2-10" text:style-name="artikel">
            <text:p text:style-name="artikel_kop_titel"><text:span text:style-name="artikel_kop_label">Artikel</text:span> <text:span text:style-name="artikel_kop_nr">10</text:span> Aanvraagtermijn(en)</text:p>
            <text:p text:style-name="al">Artikel 7 lid 1 ASV is van overeenkomstige toepassing.</text:p>
          </text:section>
          <text:section text:name="artikel_id1-3-2-2-11" text:style-name="artikel">
            <text:p text:style-name="artikel_kop_titel"><text:span text:style-name="artikel_kop_label">Artikel</text:span> <text:span text:style-name="artikel_kop_nr">11</text:span> Aanvraag subsidie</text:p>
            <text:list text:style-name="id1-3-2-2-11-2">
              <text:list-item text:style-override="id1-3-2-2-11-2">
                <text:number>1.</text:number>
                <text:p text:style-name="al">Voor de aanvraag wordt gebruik gemaakt van het formulier dat via de gemeentelijke website beschikbaar is.</text:p>
              </text:list-item>
              <text:list-item text:style-override="id1-3-2-2-11-3">
                <text:number>2.</text:number>
                <text:p text:style-name="al">De aanvraag bevat aanvullend op artikel 6 van de ASV:</text:p>
                <text:list text:style-name="id1-3-2-2-11-3-3">
                  <text:list-item text:style-override="id1-3-2-2-11-3-3-1">
                    <text:number>a.</text:number>
                    <text:p text:style-name="al">naam, adres, telefoonnummer, e-mailadres en (e-)handtekening van de contactpersoon;</text:p>
                  </text:list-item>
                  <text:list-item text:style-override="id1-3-2-2-11-3-3-2">
                    <text:number>b.</text:number>
                    <text:p text:style-name="al">een beschrijving van doel, doelgroep, inhoud, planning en wijze van uitvoering van het initiatief;</text:p>
                  </text:list-item>
                  <text:list-item text:style-override="id1-3-2-2-11-3-3-3">
                    <text:number>c.</text:number>
                    <text:p text:style-name="al">naast de begroting eventuele andere inkomstenbronnen.</text:p>
                  </text:list-item>
                </text:list>
              </text:list-item>
              <text:list-item text:style-override="id1-3-2-2-11-4">
                <text:number>3.</text:number>
                <text:p text:style-name="al">Het college kan naast het vermelde in lid 2 a tot en met c van de aanvrager aanvullende informatie verlangen. </text:p>
              </text:list-item>
              <text:list-item text:style-override="id1-3-2-2-11-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1-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Voor subsidies met een hoogte van een bedrag vanaf 10.000 euro tot 50.000 euro geldt dat het bedrag in twee termijnen wordt uitgekeerd. </text:p>
            <text:p text:style-name="al">Voor subsidies met een hoogte van een bedrag boven de 50.000 euro geldt dat het bedrag in vier termijnen wordt uitgekeerd. </text:p>
            <text:p text:style-name="al">Op verzoek kan hiervan worden afgeweken. </text:p>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voor zover het initiatief is gericht op het invullen van alleen een individuele vraag;</text:p>
              </text:list-item>
              <text:list-item text:style-override="id1-3-2-2-14-3-3">
                <text:number>c.</text:number>
                <text:p text:style-name="al">voor zover het initiatief al onderdeel uitmaakt van de regulier gesubsidieerde activiteiten van de aanvrager; </text:p>
              </text:list-item>
              <text:list-item text:style-override="id1-3-2-2-14-3-4">
                <text:number>d.</text:number>
                <text:p text:style-name="al">voor zover het initiatief een activiteit betreft voor en door inwoners en gericht is op ontmoeting en buurtversterking en daarmee in aanmerking komt voor het initiatievenbudget via WelZijn Krimpenerwaard;</text:p>
              </text:list-item>
              <text:list-item text:style-override="id1-3-2-2-14-3-5">
                <text:number>e.</text:number>
                <text:p text:style-name="al">voor zover het initiatief door en op scholen wordt aangeboden en scholen zelf voor deze activiteiten subsidie aan kunnen vragen via de subsidieregeling onderwijs gemeente Krimpenerwaard 2026; </text:p>
              </text:list-item>
              <text:list-item text:style-override="id1-3-2-2-14-3-6">
                <text:number>f.</text:number>
                <text:p text:style-name="al">indien de aanvraag zich onvoldoende specifiek richt op 1 of meerdere voor deze subsidieregeling van toepassing zijnde raderen, kernwaarden of maatschappelijke doelen;</text:p>
              </text:list-item>
              <text:list-item text:style-override="id1-3-2-2-14-3-7">
                <text:number>g.</text:number>
                <text:p text:style-name="al">indien de activiteiten waarvoor subsidie wordt gevraagd niet primair een gemeentelijke verantwoordelijkheid is;</text:p>
              </text:list-item>
              <text:list-item text:style-override="id1-3-2-2-14-3-8">
                <text:number>h.</text:number>
                <text:p text:style-name="al">indien de kosten van de activiteit in verhouding tot het te behalen resultaat onevenredig hoog zijn;</text:p>
              </text:list-item>
              <text:list-item text:style-override="id1-3-2-2-14-3-9">
                <text:number>i.</text:number>
                <text:p text:style-name="al">als de te subsidiëren activiteit bij het indienen van de aanvraag al een aanvang heeft genomen; </text:p>
              </text:list-item>
              <text:list-item text:style-override="id1-3-2-2-14-3-10">
                <text:number>j.</text:number>
                <text:p text:style-name="al">indien het initiatief voornamelijk betrekking heeft op privébelangen van de aanvrager;</text:p>
              </text:list-item>
              <text:list-item text:style-override="id1-3-2-2-14-3-11">
                <text:number>k.</text:number>
                <text:p text:style-name="al">indien het initiatief enkel betrekking heeft op een wijziging in de openbare ruimte;</text:p>
              </text:list-item>
              <text:list-item text:style-override="id1-3-2-2-14-3-12">
                <text:number>l.</text:number>
                <text:p text:style-name="al">indien het beheer en onderhoud van eventueel voorgestelde fysieke verbeteringen in de openbare ruimte niet kunnen worden gewaarborgd;</text:p>
              </text:list-item>
              <text:list-item text:style-override="id1-3-2-2-14-3-13">
                <text:number>m.</text:number>
                <text:p text:style-name="al">voor zover deze niet wordt/kan worden aangewend voor de uitvoering van het initiatief;</text:p>
              </text:list-item>
              <text:list-item text:style-override="id1-3-2-2-14-3-14">
                <text:number>n.</text:number>
                <text:p text:style-name="al">indien de aanvraag eerder is gehonoreerd op grond van deze of van een andere subsidieregeling;</text:p>
              </text:list-item>
              <text:list-item text:style-override="id1-3-2-2-14-3-15">
                <text:number>o.</text:number>
                <text:p text:style-name="al">bij onvoldoende draagvlak bij de doelgroep</text:p>
              </text:list-item>
              <text:list-item text:style-override="id1-3-2-2-14-3-16">
                <text:number>p.</text:number>
                <text:p text:style-name="al">indien niet het daartoe vereiste aantal minimum punten is verzameld;</text:p>
              </text:list-item>
              <text:list-item text:style-override="id1-3-2-2-14-3-17">
                <text:number>q.</text:number>
                <text:p text:style-name="al">indien de aanvraag niet voldoet aan de overige eisen van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text:p>
            <text:list text:style-name="id1-3-2-2-15-3">
              <text:list-item text:style-override="id1-3-2-2-15-3-1">
                <text:number>1.</text:number>
                <text:p text:style-name="al">Indien bijzondere maatschappelijke omstandigheden<text:note text:id="noot_id1-3-2-2-15-3-1-2-1" text:note-class="footnote"><text:note-citation text:label="1">1</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de artikelen 6 lid 1, artikel 9, artikel 13 b, c, en g en artikel 14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Inwerkingtreding geschiedt onder gelijktijdige intrekking van de Subsidieregeling Preventief domein 2025.</text:p>
              </text:list-item>
              <text:list-item text:style-override="id1-3-2-2-17-4">
                <text:number>3.</text:number>
                <text:p text:style-name="al">Aanvragen die zijn ingediend op basis van de Subsidieregeling Krimpenerwaard Preventief domein 2025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preventief domein gemeente Krimpenerwaard 2026.</text:p>
          </text:section>
        </text:section>
        <text:section text:name="regeling-sluiting_id1-3-2-3" text:style-name="regeling-sluiting">
          <text:section text:name="ondertekening_id1-3-2-3-1">
            <text:p><text:span text:style-name="functie">Krimpenerwaard, 18 maart 2025,</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J. Beenakk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5 Subsidiabele activitei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3-1-4-2-3-2">
                    <text:list-item text:style-override="id1-3-2-4-3-1-4-2-3-2-1">
                      <text:number>-</text:number>
                      <text:p text:style-name="table_al">omgaan met stress, tegenslag, trends (prestatiedruk, eenzaamheid, corona-somberheid onder jongeren, armoede, geestesziekte)</text:p>
                    </text:list-item>
                    <text:list-item text:style-override="id1-3-2-4-3-1-4-2-3-2-2">
                      <text:number>-</text:number>
                      <text:p text:style-name="table_al">het invullen van de hulpvraag op eigen kracht en in het eigen netwerk,</text:p>
                    </text:list-item>
                    <text:list-item text:style-override="id1-3-2-4-3-1-4-2-3-2-3">
                      <text:number>-</text:number>
                      <text:p text:style-name="table_al">gebruikmaking van informele en sociale steun,</text:p>
                    </text:list-item>
                    <text:list-item text:style-override="id1-3-2-4-3-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3-1-4-3-3-2">
                    <text:list-item text:style-override="id1-3-2-4-3-1-4-3-3-2-1">
                      <text:number>-</text:number>
                      <text:p text:style-name="table_al">bewegen,</text:p>
                    </text:list-item>
                    <text:list-item text:style-override="id1-3-2-4-3-1-4-3-3-2-2">
                      <text:number>-</text:number>
                      <text:p text:style-name="table_al">gezond gewicht en eetpatroon,</text:p>
                    </text:list-item>
                    <text:list-item text:style-override="id1-3-2-4-3-1-4-3-3-2-3">
                      <text:number>-</text:number>
                      <text:p text:style-name="table_al">niet roken of drugs gebruiken, </text:p>
                    </text:list-item>
                    <text:list-item text:style-override="id1-3-2-4-3-1-4-3-3-2-4">
                      <text:number>-</text:number>
                      <text:p text:style-name="table_al">verantwoord middelengebruik, </text:p>
                    </text:list-item>
                    <text:list-item text:style-override="id1-3-2-4-3-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3-1-4-4-2-1-1" text:note-class="footnote"><text:note-citation text:label="2">2</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3-1-4-4-3-2">
                    <text:list-item text:style-override="id1-3-2-4-3-1-4-4-3-2-1">
                      <text:number>-</text:number>
                      <text:p text:style-name="table_al">terugdringen eenzaamheid,</text:p>
                    </text:list-item>
                    <text:list-item text:style-override="id1-3-2-4-3-1-4-4-3-2-2">
                      <text:number>-</text:number>
                      <text:p text:style-name="table_al">vroegsignalering en preventie bij psychische/psychiatrische problematiek,</text:p>
                    </text:list-item>
                    <text:list-item text:style-override="id1-3-2-4-3-1-4-4-3-2-3">
                      <text:number>-</text:number>
                      <text:p text:style-name="table_al">meer begrip voor inwoners met een psychische kwetsbaarheid zoals eenzaamheid, dementie en depressie.</text:p>
                    </text:list-item>
                  </text:list>
                  <text:p text:style-name="table_al">Ingezet wordt op:</text:p>
                  <text:list text:style-name="id1-3-2-4-3-1-4-4-3-4">
                    <text:list-item text:style-override="id1-3-2-4-3-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3-1-4-5-3-2">
                    <text:list-item text:style-override="id1-3-2-4-3-1-4-5-3-2-1">
                      <text:number>-</text:number>
                      <text:p text:style-name="table_al">de onderlinge verbondenheid van onze inwoners versterken door in te zetten op gerichte maatschappelijke voorzieningen, </text:p>
                    </text:list-item>
                    <text:list-item text:style-override="id1-3-2-4-3-1-4-5-3-2-2">
                      <text:number>-</text:number>
                      <text:p text:style-name="table_al">versterking van informele netwerken tegen eenzaamheid, angst en depressie,</text:p>
                    </text:list-item>
                    <text:list-item text:style-override="id1-3-2-4-3-1-4-5-3-2-3">
                      <text:number>-</text:number>
                      <text:p text:style-name="table_al">preventieve aanpak opvoed- en opgroeiondersteuning,</text:p>
                    </text:list-item>
                    <text:list-item text:style-override="id1-3-2-4-3-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3-1-4-6-3-2">
                    <text:list-item text:style-override="id1-3-2-4-3-1-4-6-3-2-1">
                      <text:number>-</text:number>
                      <text:p text:style-name="table_al">meer inwoners wonen zo lang en/of zelfstandig mogelijk in de eigen omgeving,</text:p>
                    </text:list-item>
                    <text:list-item text:style-override="id1-3-2-4-3-1-4-6-3-2-2">
                      <text:number>-</text:number>
                      <text:p text:style-name="table_al">inwoners wonen in een gezonde en cultuurrijke leefomgeving,</text:p>
                    </text:list-item>
                    <text:list-item text:style-override="id1-3-2-4-3-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3-1-4-7-3-2">
                    <text:list-item text:style-override="id1-3-2-4-3-1-4-7-3-2-1">
                      <text:number>-</text:number>
                      <text:p text:style-name="table_al">meer inwoners zich naar wens en vermogen kunnen ontplooien,</text:p>
                    </text:list-item>
                    <text:list-item text:style-override="id1-3-2-4-3-1-4-7-3-2-2">
                      <text:number>-</text:number>
                      <text:p text:style-name="table_al">meer inwoners hebben betaald werk of participeren naar vermogen,</text:p>
                    </text:list-item>
                    <text:list-item text:style-override="id1-3-2-4-3-1-4-7-3-2-3">
                      <text:number>-</text:number>
                      <text:p text:style-name="table_al">minder inwoners ervaren financiële belemmeringen om mee te doen in de samenleving</text:p>
                    </text:list-item>
                    <text:list-item text:style-override="id1-3-2-4-3-1-4-7-3-2-4">
                      <text:number>-</text:number>
                      <text:p text:style-name="table_al">meer inwoners beheersen basisvaardigheden en hebben kennis van de Nederlandse samenleving</text:p>
                    </text:list-item>
                    <text:list-item text:style-override="id1-3-2-4-3-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3-1-4-8-3-2">
                    <text:list-item text:style-override="id1-3-2-4-3-1-4-8-3-2-1">
                      <text:number>-</text:number>
                      <text:p text:style-name="table_al">dat meer inwoners zo lang als mogelijk de dagelijkse activiteiten kunnen uitvoeren, </text:p>
                    </text:list-item>
                    <text:list-item text:style-override="id1-3-2-4-3-1-4-8-3-2-2">
                      <text:number>-</text:number>
                      <text:p text:style-name="table_al">dat meer inwoners gebruik maken van de basisgezondheidszorg en vaccinatiemogelijkheden,.</text:p>
                    </text:list-item>
                    <text:list-item text:style-override="id1-3-2-4-3-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3-1-4-9-3-2">
                    <text:list-item text:style-override="id1-3-2-4-3-1-4-9-3-2-1">
                      <text:number>-</text:number>
                      <text:p text:style-name="table_al">vroegtijdige en gerichte informatie,</text:p>
                    </text:list-item>
                    <text:list-item text:style-override="id1-3-2-4-3-1-4-9-3-2-2">
                      <text:number>-</text:number>
                      <text:p text:style-name="table_al">vroegsignalering en preventie, gebruikmaking voorveld,</text:p>
                    </text:list-item>
                    <text:list-item text:style-override="id1-3-2-4-3-1-4-9-3-2-3">
                      <text:number>-</text:number>
                      <text:p text:style-name="table_al">informele netwerkversterking.</text:p>
                    </text:list-item>
                  </text:list>
                </table:table-cell>
              </table:table-row>
            </table:table>
            <text:p text:style-name="table_bottom"/>
          </text:section>
          <text:p text:style-name="al"/>
          <text:p text:style-name="al"/>
          <text:p text:style-name="al">
          <text:span text:style-name="nadrukvet">Artikel 7 Specifieke toekenningscriteria </text:span>
        </text:p>
          <text:p text:style-name="al">Bij de afweging wordt in ieder geval gekeken naar:</text:p>
          <text:list text:style-name="id1-3-2-4-8">
            <text:list-item text:style-override="id1-3-2-4-8-1">
              <text:number>1.</text:number>
              <text:p text:style-name="al">Is het beoogde resultaat realistisch en meetbaar?</text:p>
            </text:list-item>
            <text:list-item text:style-override="id1-3-2-4-8-2">
              <text:number>2.</text:number>
              <text:p text:style-name="al">Is het project laagdrempelig?</text:p>
            </text:list-item>
            <text:list-item text:style-override="id1-3-2-4-8-3">
              <text:number>3.</text:number>
              <text:p text:style-name="al">Draagt de aanvraag bij aan het versterken van de eigen verantwoordelijkheid, zelfredzaamheid, samenredzaamheid en kwaliteit van leven van onze inwoners?</text:p>
            </text:list-item>
            <text:list-item text:style-override="id1-3-2-4-8-4">
              <text:number>4.</text:number>
              <text:p text:style-name="al">In hoeverre draagt het initiatief bij aan het voorkomen of verminderen van problemen bij inwoners in het opgroeien of zelfredzaam zijn en normaliseren van problemen in een vroeg stadium?</text:p>
            </text:list-item>
            <text:list-item text:style-override="id1-3-2-4-8-5">
              <text:number>5.</text:number>
              <text:p text:style-name="al">Is het project gericht op het realiseren of versterken van voorzieningen voor alle leeftijden, bijvoorbeeld op het gebied van laagdrempelige gezondheidsbevordering) of op het vergroten van de zelf/samenredzaamheid en participatie die er toe bijdragen dat inwoners, van jong tot oud, gezond en betrokken blijven en elkaar kunnen ontmoeten?</text:p>
            </text:list-item>
            <text:list-item text:style-override="id1-3-2-4-8-6">
              <text:number>6.</text:number>
              <text:p text:style-name="al">Draagt het initiatief bij aan het bevorderen van de sociale samenhang of wederzijdse betrokkenheid, het vergroten van wederzijds respect en acceptatie, of van participatie van minderheden/kwetsbaren in de maatschappij? </text:p>
            </text:list-item>
            <text:list-item text:style-override="id1-3-2-4-8-7">
              <text:number>7.</text:number>
              <text:p text:style-name="al">Draagt het project bij aan het verlichten of vermijden van zwaardere vraag, zorg of professionele ondersteuning?</text:p>
            </text:list-item>
            <text:list-item text:style-override="id1-3-2-4-8-8">
              <text:number>8.</text:number>
              <text:p text:style-name="al">Biedt het project een duurzame, structurele oplossing, waarvan de resultaten/effecten ook op de lange(re) termijn merkbaar zijn?</text:p>
            </text:list-item>
          </text:list>
          <text:p text:style-name="al">
          <text:span text:style-name="nadrukvet">Artikel 7 lid 1 onder d eigen bijdrage</text:span>
        </text:p>
          <text:p text:style-name="al">Deze bijdrage kan financieel zijn, een bijdrage in materialen of een bijdrage door mee te helpen of iets voor een ander te doen. De aanvrager beschrijft op welke wijze deelnemers naar vermogen een bijdrage leveren. Dit betekent wel dat als deelnemers niet in staat zijn om een bijdrage te leveren, de aanvrager toch hoog kan scoren op het onderdeel Samenwerking.</text:p>
          <text:p text:style-name="al"/>
          <text:p text:style-name="al">
          <text:span text:style-name="nadrukvet">Artikel 8 Subsidieplafond en begrotingsvoorbehoud</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9 De beoordeling van de subsidieaanvraa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able:table-cell table:style-name="cell_frame_all" table:number-rows-spanned="1" table:number-columns-spanned="1">
                  <text:p text:style-name="table_al">Subsidie</text:p>
                  <text:p text:style-name="table_al">drempel</text:p>
                  <text:p text:style-name="table_al">67</text:p>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16-1-8-3-1-2">
                    <text:list-item text:style-override="id1-3-2-4-16-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rtikel 14 lid d</text:span>
        </text:p>
          <text:p text:style-name="al">Deze aanvragen kunnen vanaf 2023 worden ingediend bij het Initiatievenbudget, via WelZijn Krimpenerwaard.</text:p>
          <text:p text:style-name="al"/>
          <text:p text:style-name="al">
          <text:span text:style-name="nadrukvet">Artikel 16 hardheidsclausule</text:span>
        </text:p>
          <text:p text:style-name="al">De financiële positie van de aanvrager is nooit aanleiding voor het toepassen van de hardheidsclausule. Deze is alleen op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6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5-03-08</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526887</meta:user-defined>
    <meta:user-defined meta:name="DCTERMS.alternative">Subsidieregeling preventief domein gemeente Krimpenerwaard 2026</meta:user-defined>
    <dc:language>nl</dc:language>
    <meta:user-defined meta:name="OVERHEIDop.locatietype/OVERHEIDop.gebiedsmarkering">Gemeente</meta:user-defined>
    <meta:user-defined meta:name="DC.title">Subsidieregeling preventief domein gemeente Krimpenerwaard 2026</meta:user-defined>
    <meta:user-defined meta:name="DCTERMS.W3CDTF/DCTERMS.available">2025-03-31</meta:user-defined>
    <meta:user-defined meta:name="DCTERMS.W3CDTF/OVERHEIDop.jaargang">2025</meta:user-defined>
    <meta:user-defined meta:name="OVERHEIDop.publicationIssue">137694</meta:user-defined>
    <meta:user-defined meta:name="OVERHEIDop.betreftRegeling">CVDR737386_1</meta:user-defined>
    <meta:user-defined meta:name="xs:date/OVERHEIDop.startdatum">2025-04-01</meta:user-defined>
    <meta:user-defined meta:name="OVERHEIDop.GmbID/DC.identifier">gmb-2025-137694</meta:user-defined>
    <meta:user-defined meta:name="OVERHEIDop.versieInformatie"/>
  </office:meta>
</office:document-meta>
</file>