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bouwen van een bijgebouw op Neerrijt 1 5575CB Luyk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5279</text:p>
            <text:p text:style-name="common-al">Ontvangstdatum aanvraag: 26-03-2025</text:p>
            <text:p text:style-name="common-al">Plaats/adres: Neerrijt 1 5575CB Luyksgestel</text:p>
            <text:p text:style-name="common-al">Omschrijving: het bouwen van een bijgebouw</text:p>
            <text:p text:style-name="common-al">Activiteit(en): Bouw (omgevingsplan), Afwijken van regels in het omgevingsplan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37690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690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690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245279</meta:user-defined>
    <meta:user-defined meta:name="DCTERMS.abstract">bouwen van een bij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bouwen van een bijgebouw op Neerrijt 1 5575CB Luyksgestel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690</meta:user-defined>
    <meta:user-defined meta:name="OVERHEIDop.GmbID/DC.identifier">gmb-2025-137690</meta:user-defined>
    <meta:user-defined meta:name="OVERHEIDop.versieInformatie"/>
  </office:meta>
</office:document-meta>
</file>