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traatfeest 27 juni 2025 (t/m 2029)in de Hazen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1-2025 een vergunning APV-Bijzondere wet verleend. De gemeente geeft hiermee toestemming voor het organiseren van een straatfeest 27 juni 2025 (t/m 2029) aan Hazenstraat in Eersel . Het kenmerk van de gemeente voor deze zaak is 077060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6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088</meta:user-defined>
    <meta:user-defined meta:name="DCTERMS.abstract">straatfeest Hazenstraat 27 juni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straatfeest 27 juni 2025 (t/m 2029)in de Hazenstraat in Eersel</meta:user-defined>
    <meta:user-defined meta:name="DCTERMS.W3CDTF/DCTERMS.available">2025-01-14</meta:user-defined>
    <meta:user-defined meta:name="DCTERMS.W3CDTF/OVERHEIDop.jaargang">2025</meta:user-defined>
    <meta:user-defined meta:name="OVERHEIDop.publicationIssue">13769</meta:user-defined>
    <meta:user-defined meta:name="OVERHEIDop.GmbID/DC.identifier">gmb-2025-13769</meta:user-defined>
    <meta:user-defined meta:name="OVERHEIDop.versieInformatie"/>
  </office:meta>
</office:document-meta>
</file>