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: Het college van burgemeester en wethouders van de gemeente Hoogeveen maakt bekend de volgende melding op grond van het Bal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Woonzorgcentrum Jannes van der Sleedenhuis Wolfsbos, Valkenlaan 5 , 7905 AA Hoogeveen. De melding heeft betrekking op de volgende milieubelastende activiteiten: </text:p>
            <text:p text:style-name="common-al">- Kleine en middelgrote stookinstallatie voor standaard brandstoffen (minder dan 50 MW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section text:name="definitielijst_id1-3-2-1-1-9" text:style-name="definitielijst">
              <text:section text:name="definitie-item_id1-3-2-1-1-9-1" text:style-name="definitie-item">
                <text:p text:style-name="li.nr">2.</text:p>
                <text:p text:style-name="term"/>
                <text:section text:name="definitie_id1-3-2-1-1-9-1-3" text:style-name="definitie">
                  <text:p text:style-name="al"/>
                </text:section>
              </text:section>
            </text:section>
            <text:p text:style-name="last-al">
            <text:a xlink:href="#_msoanchor_1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3768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 : Het college van burgemeester en wethouders van de gemeente Hoogeveen maakt bekend de volgende melding op grond van het Bal te hebben ontvangen: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688</meta:user-defined>
    <meta:user-defined meta:name="OVERHEIDop.GmbID/DC.identifier">gmb-2025-137688</meta:user-defined>
    <meta:user-defined meta:name="OVERHEIDop.versieInformatie"/>
  </office:meta>
</office:document-meta>
</file>