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aasaquaMarktplein 4A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aasaqua aan Marktplein 4A, 8171CJ Vaassen.</text:p>
            <text:p text:style-name="common-al">Datum besluit: 27 maart 2025Zaaknummer: 1180197Datum en tijdstippen: Op 28 mei een pubquiz vanaf 20:00 uur tot 23:30 uur op het marktpleinOp 29 mei vanaf 09:00 uur tot 17:00 uur boekenmarkt, braderie, kunstmarkt, kinderpleinOp 29 mei vanaf 11:00 uur tot 00:30 uur muziekfeest op het marktplein</text:p>
            <text:p text:style-name="common-al">Activiteit: Vaasaqua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76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07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aasaquaMarktplein 4A, 8171CJ Vaass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86</meta:user-defined>
    <meta:user-defined meta:name="OVERHEIDop.GmbID/DC.identifier">gmb-2025-137686</meta:user-defined>
    <meta:user-defined meta:name="OVERHEIDop.versieInformatie"/>
  </office:meta>
</office:document-meta>
</file>