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style:style style:family="table-column" style:parent-style-name="colspec" style:name="id1-3-2-4-7-1-1">
      <style:table-column-properties style:rel-column-width="24*"/>
    </style:style>
    <style:style style:family="table-column" style:parent-style-name="colspec" style:name="id1-3-2-4-7-1-2">
      <style:table-column-properties style:rel-column-width="57*"/>
    </style:style>
  </office:automatic-styles>
  <office:body>
    <office:text>
      <text:p text:style-name="new_page_staatscourant"/>
      <text:p text:style-name="single-kop-titel">Subsidieregeling Promotie Krimpenerwaard gemeente Krimpenerwaard 2026</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8 maart 2025</text:p>
            <text:p text:style-name="al"/>
            <text:p text:style-name="al">Gelet op</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de speerpunten in de omgevingsvisie Krimpenerwaard van 14 juli 2021 met betrekking tot de promotie van de Krimpenerwaard,</text:p>
              </text:list-item>
              <text:list-item text:style-override="id1-3-2-1-1-6-3">
                <text:number>-</text:number>
                <text:p text:style-name="al">op titel 4.2. van de Algemene wet bestuursrecht en de artikelen 149 en 156 van de Gemeentewet;</text:p>
              </text:list-item>
            </text:list>
            <text:p text:style-name="al">Overwegende dat het wenselijk is om de aantrekkelijkheid van de gemeente Krimpenerwaard voor (potentiële) recreanten, toeristen en bezoekers (verder) te vergroten, alsook de aantrekkelijkheid en uitstraling van de winkelgebieden en het winkelaanbod te versterken;</text:p>
            <text:p text:style-name="al"/>
            <text:p text:style-name="al">Besluiten tot het vaststellen van de Subsidieregeling Promotie Krimpenerwaard gemeente Krimpenerwaar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initiatief: een voorgenomen activiteit die bijdraagt aan de doelstellingen van deze subsidieregeling.</text:p>
              </text:list-item>
              <text:list-item text:style-override="id1-3-2-2-3-3-5">
                <text:number>e.</text:number>
                <text:p text:style-name="al">Toerist/bezoeker: de persoon die zijn hoofdverblijf niet in de gemeente Krimpenerwaard heeft.</text:p>
              </text:list-item>
              <text:list-item text:style-override="id1-3-2-2-3-3-6">
                <text:number>f.</text:number>
                <text:p text:style-name="al">Jaarlijkse subsidie: subsidie voor activiteiten met een structureel karakter die voor één of meerdere kalenderjaren wordt verstrekt met een maximum van 2 jaar. </text:p>
              </text:list-item>
              <text:list-item text:style-override="id1-3-2-2-3-3-7">
                <text:number>g.</text:number>
                <text:p text:style-name="al">Duurzaam toerisme: toerisme dat volledig rekening houdt met de huidige en toekomstige ecologische, sociale en economische impacts en dat zich richt op de behoeften van bezoekers, de industrie, het milieu en de lokale bevolking.</text:p>
              </text:list-item>
              <text:list-item text:style-override="id1-3-2-2-3-3-8">
                <text:number>h.</text:number>
                <text:p text:style-name="al">Organisatie gevestigd in de Krimpenerwaard: organisatie waarvan de standplaats en de belangen in de Krimpenerwaard liggen.</text:p>
              </text:list-item>
              <text:list-item text:style-override="id1-3-2-2-3-3-9">
                <text:number>i.</text:number>
                <text:p text:style-name="al">Icoonmarketing: d.m.v. logo of beeldmerk (iconen) de herkenbaarheid van de gemeente Krimpenerwaard optimaliseren.</text:p>
              </text:list-item>
              <text:list-item text:style-override="id1-3-2-2-3-3-10">
                <text:number>j.</text:number>
                <text:p text:style-name="al">Retailstructuur: de mate waarin de winkelgebieden Krimpenerwaard breed zijn georganiseerd;</text:p>
              </text:list-item>
              <text:list-item text:style-override="id1-3-2-2-3-3-11">
                <text:number>k.</text:number>
                <text:p text:style-name="al">Cofinanciering: naast de financiering vanuit de gemeente wordt er ook door andere partijen financieel bijgedragen.</text:p>
              </text:list-item>
            </text:list>
          </text:section>
          <text:section text:name="artikel_id1-3-2-2-4" text:style-name="artikel">
            <text:p text:style-name="artikel_kop_titel"><text:span text:style-name="artikel_kop_label">Artikel</text:span> <text:span text:style-name="artikel_kop_nr">4</text:span> Maatschappelijk effecten/doelen van de subsidie</text:p>
            <text:p text:style-name="al">De activiteiten dragen ertoe bij dat: </text:p>
            <text:list text:style-name="id1-3-2-2-4-3">
              <text:list-item text:style-override="id1-3-2-2-4-3-1">
                <text:number>•</text:number>
                <text:p text:style-name="al">het aantal bezoekers in de gemeente stijgt;</text:p>
              </text:list-item>
              <text:list-item text:style-override="id1-3-2-2-4-3-2">
                <text:number>•</text:number>
                <text:p text:style-name="al">het aantal toeristische overnachtingen in de gemeente stijgt;</text:p>
              </text:list-item>
              <text:list-item text:style-override="id1-3-2-2-4-3-3">
                <text:number>•</text:number>
                <text:p text:style-name="al">het aantal bezoekers aan musea, winkelcentra, recreatiegebieden en evenementen in de gemeente stijgt;</text:p>
              </text:list-item>
              <text:list-item text:style-override="id1-3-2-2-4-3-4">
                <text:number>•</text:number>
                <text:p text:style-name="al">het gebruik van recreatieve-/beleef routes en structuren langs bezienswaardigheden en recreatiegebieden in de gemeente stijgt;</text:p>
              </text:list-item>
              <text:list-item text:style-override="id1-3-2-2-4-3-5">
                <text:number>•</text:number>
                <text:p text:style-name="al">het cultureel erfgoed van de gemeente Krimpenerwaard wordt versterkt, o.a. door Open Monumentendag</text:p>
              </text:list-item>
              <text:list-item text:style-override="id1-3-2-2-4-3-6">
                <text:number>•</text:number>
                <text:p text:style-name="al">de gemeente digitaal beter te vinden is als plek waar het goed recreëren is voor bezoekers;</text:p>
              </text:list-item>
              <text:list-item text:style-override="id1-3-2-2-4-3-7">
                <text:number>•</text:number>
                <text:p text:style-name="al">er wordt gestuurd op duurzaam toerisme; </text:p>
              </text:list-item>
              <text:list-item text:style-override="id1-3-2-2-4-3-8">
                <text:number>•</text:number>
                <text:p text:style-name="al">de Retailstructuur en het behoud van het winkelaanbod wordt versterkt doordat de beleving verbeterd, de aantrekkelijkheid en uitstraling van de winkelgebieden wordt vergroot wat bijdraagt aan de leefbaarheid van vitale kernen;</text:p>
              </text:list-item>
              <text:list-item text:style-override="id1-3-2-2-4-3-9">
                <text:number>•</text:number>
                <text:p text:style-name="al">de onderlinge samenwerking met lokale recreatieve organisaties, verspreid over de gehele Krimpenerwaard wordt versterkt;</text:p>
              </text:list-item>
              <text:list-item text:style-override="id1-3-2-2-4-3-10">
                <text:number>•</text:number>
                <text:p text:style-name="al">de lokale en regionale netwerken op het gebied van recreatie worden versterkt;</text:p>
              </text:list-item>
              <text:list-item text:style-override="id1-3-2-2-4-3-11">
                <text:number>•</text:number>
                <text:p text:style-name="al">de naamsbekendheid van de gemeente Krimperwaard wordt vergroot;</text:p>
              </text:list-item>
              <text:list-item text:style-override="id1-3-2-2-4-3-12">
                <text:number>•</text:number>
                <text:p text:style-name="al">het slagenlandschap wordt beleefd, benut en versterkt;</text:p>
              </text:list-item>
              <text:list-item text:style-override="id1-3-2-2-4-3-13">
                <text:number>•</text:number>
                <text:p text:style-name="al">de koppeling tussen recreatie en streekproducten wordt vergroot;</text:p>
              </text:list-item>
              <text:list-item text:style-override="id1-3-2-2-4-3-14">
                <text:number>•</text:number>
                <text:p text:style-name="al">de recreatieve verbindingen tussen de Krimpenwaard, Rotterdam, Gouda, Oudewater, Kinderdijk en Nieuwpoort worden verbeterd;</text:p>
              </text:list-item>
              <text:list-item text:style-override="id1-3-2-2-4-3-15">
                <text:number>•</text:number>
                <text:p text:style-name="al">tenminste de iconen zilver, kaas, polder en water worden versterkt.</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activiteiten die: </text:p>
            <text:list text:style-name="id1-3-2-2-5-3">
              <text:list-item text:style-override="id1-3-2-2-5-3-1">
                <text:number>1.</text:number>
                <text:p text:style-name="al">de naamsbekendheid van onze gemeente vergroten, zodat meer mensen buiten de gemeente dit gebied kennen als aantrekkelijke plek om te recreëren, te verblijven te winkelen en te verblijven;</text:p>
              </text:list-item>
              <text:list-item text:style-override="id1-3-2-2-5-3-2">
                <text:number>2.</text:number>
                <text:p text:style-name="al">een bijdrage leveren aan het (verder) uitbouwen van het recreatieve- en toeristische aanbod;</text:p>
              </text:list-item>
              <text:list-item text:style-override="id1-3-2-2-5-3-3">
                <text:number>3.</text:number>
                <text:p text:style-name="al">een bijdrage leveren aan de versterking van de winkelgebieden en het winkelaanbod;</text:p>
              </text:list-item>
              <text:list-item text:style-override="id1-3-2-2-5-3-4">
                <text:number>4.</text:number>
                <text:p text:style-name="al">een bijdrage leveren aan de (verdere) uitbouw van het aantal evenementen ter promotie van de gemeente Krimpenerwaard;</text:p>
              </text:list-item>
              <text:list-item text:style-override="id1-3-2-2-5-3-5">
                <text:number>5.</text:number>
                <text:p text:style-name="al">bijdragen aan het (verder) versterken van de toeristische (fysieke) netwerken;</text:p>
              </text:list-item>
              <text:list-item text:style-override="id1-3-2-2-5-3-6">
                <text:number>6.</text:number>
                <text:p text:style-name="al">bijdragen aan de toename van het aantal gebruikers van de Sociale media en bezoekers van websites waar recreatieve activiteiten in de Krimpenerwaard op staan. </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 </text:p>
                  </text:list-item>
                  <text:list-item text:style-override="id1-3-2-2-6-2-3-3">
                    <text:number>c.</text:number>
                    <text:p text:style-name="al">is een organisatie met lokale kennis, ervaring en/of netwerk en kan dat aantonen;</text:p>
                  </text:list-item>
                  <text:list-item text:style-override="id1-3-2-2-6-2-3-4">
                    <text:number>d.</text:number>
                    <text:p text:style-name="al">kan aantonen dat er op de totale begroting ook cofinanciering aanwezig is.</text:p>
                  </text:list-item>
                  <text:list-item text:style-override="id1-3-2-2-6-2-3-5">
                    <text:number>e.</text:number>
                    <text:p text:style-name="al">Levert een bijdrage aan alle doelen die in artikel 4 zijn genoemd</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list text:style-name="id1-3-2-2-7-2">
              <text:list-item text:style-override="id1-3-2-2-7-2">
                <text:number>1.</text:number>
                <text:p text:style-name="al">Het college bepaald aan de hand van indicatoren of de beoogde resultaten met de gesubsidieerde activiteit worden bereikt. De indicatoren zijn gericht op de :</text:p>
                <text:list text:style-name="id1-3-2-2-7-2-3">
                  <text:list-item text:style-override="id1-3-2-2-7-2-3-1">
                    <text:number>•</text:number>
                    <text:p text:style-name="al">aard;</text:p>
                  </text:list-item>
                  <text:list-item text:style-override="id1-3-2-2-7-2-3-2">
                    <text:number>•</text:number>
                    <text:p text:style-name="al">inhoud;</text:p>
                  </text:list-item>
                  <text:list-item text:style-override="id1-3-2-2-7-2-3-3">
                    <text:number>•</text:number>
                    <text:p text:style-name="al">doelstelling van de concrete activiteit;</text:p>
                  </text:list-item>
                  <text:list-item text:style-override="id1-3-2-2-7-2-3-4">
                    <text:number>•</text:number>
                    <text:p text:style-name="al">wijze waarop de aanvrager bij het realiseren van het initiatief samenwerkt met andere lokale en regionale organisaties en/of gebruik maakt van vrijwillige inzet.</text:p>
                  </text:list-item>
                </text:list>
              </text:list-item>
              <text:list-item text:style-override="id1-3-2-2-7-3">
                <text:number>2.</text:number>
                <text:p text:style-name="al">Elke aanvraag wordt beoordeeld op basis van het ingevoegde beoordelingskader. Zie de toelichting voor het beoordelingskader. De aanvraag met de hoogste score ontvangt de subsidie, tot maximaal de hoogte van het subsidieplafond. De minimum score moet 70 punten bedragen.</text:p>
              </text:list-item>
              <text:list-item text:style-override="id1-3-2-2-7-4">
                <text:number>3.</text:number>
                <text:p text:style-name="al">Indien meerdere aanvragen, naar het oordeel van het college, dermate overeenkomen dat zij kunnen worden samengevoegd (naar inhoud en bereik) kan het college de aanvragers verzoeken om de aanvragen tot 1 samen te voegen.</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 Het subsidieplafond bedraagt voor 2026 € 11.286,00.</text:p>
              </text:list-item>
              <text:list-item text:style-override="id1-3-2-2-8-3">
                <text:number>2.</text:number>
                <text:p text:style-name="al">Subsidieverlening op grond van deze regeling vindt plaats onder voorbehoud van het door de gemeenteraad vast te stellen subsidieplafond in de gemeentelijke begroting. </text:p>
              </text:list-item>
              <text:list-item text:style-override="id1-3-2-2-8-4">
                <text:number>3.</text:number>
                <text:p text:style-name="al">De maximale hoogte van de subsidie is gekoppeld aan de hoogte van de door de raad vast te stellen begroting en subsidieplafond. Dat betekent dat verlaging van het subsidieplafond kan leiden tot verlaging van de te verlenen subsidie. </text:p>
              </text:list-item>
              <text:list-item text:style-override="id1-3-2-2-8-5">
                <text:number>4.</text:number>
                <text:p text:style-name="al">Het college is bevoegd om een subsidieverlening te wijzigen of in te trekken indien de gemeenteraad het subsidieplafond niet of niet volledig vaststelt. </text:p>
              </text:list-item>
              <text:list-item text:style-override="id1-3-2-2-8-6">
                <text:number>5.</text:number>
                <text:p text:style-name="al">Aan deze regeling kunnen geen rechten worden ontleend zolang het subsidieplafond niet definitief is vastgesteld. </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activiteit inhoudelijk beoogt; </text:p>
                  </text:list-item>
                  <text:list-item text:style-override="id1-3-2-2-10-3-3-3">
                    <text:number>c.</text:number>
                    <text:p text:style-name="al">de financiële begroting;</text:p>
                  </text:list-item>
                  <text:list-item text:style-override="id1-3-2-2-10-3-3-4">
                    <text:number>d.</text:number>
                    <text:p text:style-name="al">een activiteitenplan met daarin beschreven hoe invulling wordt gegeven aan de in art 4 en art 5 genoemde doelen, effecten en activiteiten;</text:p>
                  </text:list-item>
                  <text:list-item text:style-override="id1-3-2-2-10-3-3-5">
                    <text:number>e.</text:number>
                    <text:p text:style-name="al">een omschrijving hoe de aanvrager invulling geeft aan de samenwerking met derden bij de promotie van de Krimpenerwaard;</text:p>
                  </text:list-item>
                  <text:list-item text:style-override="id1-3-2-2-10-3-3-6">
                    <text:number>f.</text:number>
                    <text:p text:style-name="al">andere inkomstenbronnen, zoals giften, sponsoring e.d. in de vorm van cofinanciering;</text:p>
                  </text:list-item>
                  <text:list-item text:style-override="id1-3-2-2-10-3-3-7">
                    <text:number>g.</text:number>
                    <text:p text:style-name="al">inzicht in de algemene toegankelijkheid van de activiteit;</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list text:style-name="id1-3-2-2-11-3">
              <text:list-item text:style-override="id1-3-2-2-11-3-1">
                <text:number>a.</text:number>
                <text:p text:style-name="al">voor zover het activiteiten betreft die dezelfde zijn als de activiteiten die wij via inkoop hebben gecontracteerd;</text:p>
              </text:list-item>
              <text:list-item text:style-override="id1-3-2-2-11-3-2">
                <text:number>b.</text:number>
                <text:p text:style-name="al">voor zover het initiatief is gericht op het invullen van alleen een individuele (ondernemers) vraag;</text:p>
              </text:list-item>
              <text:list-item text:style-override="id1-3-2-2-11-3-3">
                <text:number>c.</text:number>
                <text:p text:style-name="al">indien de kosten van de activiteit in verhouding tot het te behalen resultaat onevenredig hoog zijn;</text:p>
              </text:list-item>
              <text:list-item text:style-override="id1-3-2-2-11-3-4">
                <text:number>d.</text:number>
                <text:p text:style-name="al">als de te subsidiëren activiteit bij het indienen van de aanvraag al een aanvang heeft genomen; </text:p>
              </text:list-item>
              <text:list-item text:style-override="id1-3-2-2-11-3-5">
                <text:number>e.</text:number>
                <text:p text:style-name="al">voor zover deze niet wordt/kan worden aangewend voor de uitvoering van het initiatief;</text:p>
              </text:list-item>
              <text:list-item text:style-override="id1-3-2-2-11-3-6">
                <text:number>f.</text:number>
                <text:p text:style-name="al">indien de aanvraag eerder is gehonoreerd op grond van deze of van een andere subsidieregeling;</text:p>
              </text:list-item>
              <text:list-item text:style-override="id1-3-2-2-11-3-7">
                <text:number>g.</text:number>
                <text:p text:style-name="al">indien de aanvraag niet voldoet aan de overige eisen van deze subsidieregeling;</text:p>
              </text:list-item>
              <text:list-item text:style-override="id1-3-2-2-11-3-8">
                <text:number>h.</text:number>
                <text:p text:style-name="al">indien de subsidieaanvraag zich in overwegende mate richt op één of enkele kernen;</text:p>
              </text:list-item>
              <text:list-item text:style-override="id1-3-2-2-11-3-9">
                <text:number>i.</text:number>
                <text:p text:style-name="al">indien het initiatief voornamelijk betrekking heeft op privébelangen van de aanvrager.</text:p>
              </text:list-item>
              <text:list-item text:style-override="id1-3-2-2-11-3-10">
                <text:number>j.</text:number>
                <text:p text:style-name="al">indien niet het daartoe vereiste aantal minimum punten is verzameld;</text:p>
              </text:list-item>
              <text:list-item text:style-override="id1-3-2-2-11-3-11">
                <text:number>k.</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bepaalde in hoofdstuk 4 ASV</text:p>
            <text:list text:style-name="id1-3-2-2-12-3">
              <text:list-item text:style-override="id1-3-2-2-12-3-1">
                <text:number>1.</text:number>
                <text:p text:style-name="al">indien bijzondere maatschappelijke omstandigheden<text:note text:id="noot_id1-3-2-2-12-3-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3-3">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Voor subsidies met een hoogte van een bedrag vanaf 10.000 euro tot 50.000 euro geldt dat het bedrag in twee termijnen wordt uitgekeerd. Voor subsidies met een hoogte van een bedrag boven de 50.000 euro geldt dat het bedrag in vier termijnen wordt uitgekeerd.</text:p>
            <text:p text:style-name="al">Op verzoek kan hiervan worden afgeweken. </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rtikel 11 onder d en artikel 12 van deze subsidieregeling buiten toepassing laten of daarvan afwijken voor zover toepassing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en looptijd</text:p>
            <text:list text:style-name="id1-3-2-2-15-2">
              <text:list-item text:style-override="id1-3-2-2-15-2">
                <text:number>1.</text:number>
                <text:p text:style-name="al">Deze subsidieregeling treedt in werking de dag na publicatie.</text:p>
              </text:list-item>
              <text:list-item text:style-override="id1-3-2-2-15-3">
                <text:number>2.</text:number>
                <text:p text:style-name="al">Inwerkingtreding geschiedt onder gelijktijdige intrekking van de Subsidieregeling Recreatie en toerisme 2025.</text:p>
              </text:list-item>
              <text:list-item text:style-override="id1-3-2-2-15-4">
                <text:number>3.</text:number>
                <text:p text:style-name="al">Aanvragen die zijn ingediend op basis van de Subsidieregeling Recreatie en toerisme Krimpenerwaard 2025 worden volgens die regeling afgehandeld.</text:p>
              </text:list-item>
            </text:list>
          </text:section>
          <text:section text:name="artikel_id1-3-2-2-16" text:style-name="artikel">
            <text:p text:style-name="artikel_kop_titel"><text:span text:style-name="artikel_kop_label">Artikel</text:span> <text:span text:style-name="artikel_kop_nr">16</text:span> Tenaamstelling</text:p>
            <text:p text:style-name="al">Deze subsidieregeling wordt aangehaald als Subsidieregeling promotie gemeente Krimpenerwaard 2026.</text:p>
          </text:section>
        </text:section>
        <text:section text:name="regeling-sluiting_id1-3-2-3" text:style-name="regeling-sluiting">
          <text:section text:name="ondertekening_id1-3-2-3-1">
            <text:p><text:span text:style-name="functie">Krimpenerwaard, 18 maart 2025,</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 J. Hennip </text:span></text:p>
            <text:p><text:span text:style-name="functie"/></text:p>
          </text:section>
          <text:section text:name="ondertekening_id1-3-2-3-4">
            <text:p><text:span text:style-name="functie"/></text:p>
            <text:p><text:span text:style-name="functie">De burgemeester,</text:span></text:p>
            <text:p><text:span text:style-name="functie">J. Beenakk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7 Beoordeling van de subsidieaanvraag</text:span>
        </text:p>
          <text:p text:style-name="al">Hieronder volgen enkele voorbeelden van indicatoren:</text:p>
          <text:list text:style-name="id1-3-2-4-4">
            <text:list-item text:style-override="id1-3-2-4-4-1">
              <text:number>•</text:number>
              <text:p text:style-name="al">aantal voorgenomen en gerealiseerde activiteiten;</text:p>
            </text:list-item>
            <text:list-item text:style-override="id1-3-2-4-4-2">
              <text:number>•</text:number>
              <text:p text:style-name="al">aantal deelnemers/bezoekers per activiteit;</text:p>
            </text:list-item>
            <text:list-item text:style-override="id1-3-2-4-4-3">
              <text:number>•</text:number>
              <text:p text:style-name="al">duidelijke omschrijving van inhoud en resultaat van project(en) en/of activiteiten;</text:p>
            </text:list-item>
            <text:list-item text:style-override="id1-3-2-4-4-4">
              <text:number>•</text:number>
              <text:p text:style-name="al">samenwerking met andere partijen verspreid over de gehele Krimpenerwaard;</text:p>
            </text:list-item>
            <text:list-item text:style-override="id1-3-2-4-4-5">
              <text:number>•</text:number>
              <text:p text:style-name="al">evenwichtige promotie van de gehele Krimpenerwaard, passend bij de verschillende gebieden.</text:p>
            </text:list-item>
          </text:list>
          <text:p text:style-name="al">
          <text:span text:style-name="nadrukvet">Artikel 7 lid 2 Beoordelingskader</text:span>
        </text:p>
          <text:list text:style-name="id1-3-2-4-6">
            <text:list-item text:style-override="id1-3-2-4-6-1">
              <text:number>•</text:number>
              <text:p text:style-name="al">Onderstaande beoordelingscriteria met puntensysteem wordt gebruikt bij de beoordeling.</text:p>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oordelingskader voor subsidieaanvragen Regeling Promotie Krimpenerwaard 2026 (max 90 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romotionele aantrekkingskracht van de activiteiten (max 45 punt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mate waarin de activiteiten bijdragen aan- en onderscheidend zijn om meer toeristen/bezoekers naar de gehele gemeente Krimpenerwaard te trekken. Tevens dragen de plannen bij aan de doelen uit artikel 4 <text:span text:style-name="nadrukvet">(max 25 punten)</text:sp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mate van inzet op de vergroting van de naamsbekendheid van de Gemeente Krimpenerwaard, en de iconen zilver, kaas, polder en water. <text:span text:style-name="nadrukvet">(max 10 punten)</text:spa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De retailstructuur en het behoud van het winkelaanbod wordt versterkt in de gehele Krimpenerwaard <text:span text:style-name="nadrukvet">(max 10 punten)</text:span></text:p>
                </table:table-cell>
              </table:table-row>
              <table:table-row table:style-name="row">
                <table:table-cell table:style-name="cell_frame_all" table:number-rows-spanned="1" table:number-columns-spanned="1">
                  <text:p text:style-name="table_al">
                    <text:span text:style-name="nadrukvet">Subtotaal K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amenwerking en lokaal geworteld (max 15 punt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mate waarin er wordt samengewerkt met een diversiteit aan lokale organisaties, verspreid over de gehele Krimpenerwaard <text:span text:style-name="nadrukvet">(max 5 punten)</text:sp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organisatie heeft lokale kennis, ervaring en/of netwerk en kan dat aantonen <text:span text:style-name="nadrukvet">(max 5 punten)</text:spa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organisatie is gevestigd in de Krimpenerwaard <text:span text:style-name="nadrukvet">(max 5 punten)</text:span></text:p>
                </table:table-cell>
              </table:table-row>
              <table:table-row table:style-name="row">
                <table:table-cell table:style-name="cell_frame_all" table:number-rows-spanned="1" table:number-columns-spanned="1">
                  <text:p text:style-name="table_al">
                    <text:span text:style-name="nadrukvet">Subtotaal K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aatschappelijke meerwaarde (max 15 punt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De mate waarin de organisatie een bijdrage levert aan duurzaam toerisme <text:span text:style-name="nadrukvet">(max 10 punten)</text:spa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De mate waarin streekproducten en toerisme worden gekoppeld <text:span text:style-name="nadrukvet">(max 5 punten)</text:span></text:p>
                </table:table-cell>
              </table:table-row>
              <table:table-row table:style-name="row">
                <table:table-cell table:style-name="cell_frame_all" table:number-rows-spanned="1" table:number-columns-spanned="1">
                  <text:p text:style-name="table_al">
                    <text:span text:style-name="nadrukvet">Subtotaal K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Financieel (max 15 punten)</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De onderneming is op (middel)lange termijn organisatorisch en bedrijfseconomisch gezond en kan blijven inspelen op toekomstige ontwikkelingen van gebiedsmarketing in de Krimpenerwaard<text:span text:style-name="nadrukvet"> (max 5 punten)</text:spa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erhouding prijs kwaliteit en kwantiteit<text:span text:style-name="nadrukvet"> (max 5 punten)</text:span></text:p>
                </table:table-cell>
              </table:table-row>
              <table:table-row table:style-name="row">
                <table:table-cell table:style-name="cell_frame_all" table:number-rows-spanned="1" table:number-columns-spanned="1">
                  <text:p text:style-name="table_al">
                    <text:span text:style-name="nadrukvet"> 4.3</text:span>
                  </text:p>
                </table:table-cell>
                <table:table-cell table:style-name="cell_frame_all" table:number-rows-spanned="1" table:number-columns-spanned="1">
                  <text:p text:style-name="table_al">De mate van cofinanciering <text:span text:style-name="nadrukvet">(max 5 punten)</text:span></text:p>
                </table:table-cell>
              </table:table-row>
              <table:table-row table:style-name="row">
                <table:table-cell table:style-name="cell_frame_all" table:number-rows-spanned="1" table:number-columns-spanned="1">
                  <text:p text:style-name="table_al">
                    <text:span text:style-name="nadrukvet">Subtotaal K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Kadersco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sidie Eindscore</text:span>
                  </text:p>
                </table:table-cell>
                <table:table-cell table:style-name="cell_frame_all" table:number-rows-spanned="1" table:number-columns-spanned="1">
                  <text:p text:style-name="table_al">Minimale score moet 70 punten zijn</text:p>
                </table:table-cell>
              </table:table-row>
            </table:table>
            <text:p text:style-name="table_bottom"/>
          </text:section>
          <text:p text:style-name="al"/>
          <text:p text:style-name="al">
          <text:span text:style-name="nadrukvet">Artikel 14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6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5-03-08</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526887</meta:user-defined>
    <meta:user-defined meta:name="DCTERMS.alternative">Subsidieregeling promotie gemeente Krimpenerwaard 2026</meta:user-defined>
    <dc:language>nl</dc:language>
    <meta:user-defined meta:name="OVERHEIDop.locatietype/OVERHEIDop.gebiedsmarkering">Gemeente</meta:user-defined>
    <meta:user-defined meta:name="DC.title">Subsidieregeling Promotie Krimpenerwaard gemeente Krimpenerwaard 2026</meta:user-defined>
    <meta:user-defined meta:name="DCTERMS.W3CDTF/DCTERMS.available">2025-03-31</meta:user-defined>
    <meta:user-defined meta:name="DCTERMS.W3CDTF/OVERHEIDop.jaargang">2025</meta:user-defined>
    <meta:user-defined meta:name="OVERHEIDop.publicationIssue">137684</meta:user-defined>
    <meta:user-defined meta:name="OVERHEIDop.betreftRegeling">CVDR737385_1</meta:user-defined>
    <meta:user-defined meta:name="xs:date/OVERHEIDop.startdatum">2025-04-01</meta:user-defined>
    <meta:user-defined meta:name="OVERHEIDop.GmbID/DC.identifier">gmb-2025-137684</meta:user-defined>
    <meta:user-defined meta:name="OVERHEIDop.versieInformatie"/>
  </office:meta>
</office:document-meta>
</file>