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Subsidieregeling Dierenwelzijn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de beleidsnota Dierenwelzijn 2024-2027, </text:p>
              </text:list-item>
              <text:list-item text:style-override="id1-3-2-1-1-6-3">
                <text:number>-</text:number>
                <text:p text:style-name="al">de Wet dieren van 1 januari 2025,</text:p>
              </text:list-item>
              <text:list-item text:style-override="id1-3-2-1-1-6-4">
                <text:number>-</text:number>
                <text:p text:style-name="al">de Omgevingswet,</text:p>
              </text:list-item>
              <text:list-item text:style-override="id1-3-2-1-1-6-5">
                <text:number>-</text:number>
                <text:p text:style-name="al">titel 4.2. van de Algemene wet bestuursrecht en de artikelen 149 en 156 van de Gemeentewet;</text:p>
              </text:list-item>
            </text:list>
            <text:p text:style-name="al">Overwegende dat het wenselijk is</text:p>
            <text:list text:style-name="id1-3-2-1-1-8">
              <text:list-item text:style-override="id1-3-2-1-1-8-1">
                <text:number>-</text:number>
                <text:p text:style-name="al">om nadere regels te stellen, niet zijnde de uitvoering van de bij wet opgedragen taak, die bijdragen aan de bewustwording van de erkenning die de Wet dieren in artikel 1.3 heeft neergelegd van de intrinsieke (eigenwaarde) van het dier,</text:p>
              </text:list-item>
              <text:list-item text:style-override="id1-3-2-1-1-8-2">
                <text:number>-</text:number>
                <text:p text:style-name="al">dat die regels bijdragen aan het vergroten van het dierenwelzijn in algemene zin in de gemeente Krimpenerwaard,</text:p>
              </text:list-item>
              <text:list-item text:style-override="id1-3-2-1-1-8-3">
                <text:number>-</text:number>
                <text:p text:style-name="al">om organisaties en instellingen te ondersteunen die actief zijn op het gebied van dierenwelzijn, en zich actief richten op het verbeteren van de genoemde bewustwording; </text:p>
              </text:list-item>
            </text:list>
            <text:p text:style-name="al">Besluiten tot het vaststellen van de Subsidieregeling Dierenwelzijn gemeente Krimpenerwaard 2025. </text:p>
            <text:p text:style-name="al"/>
            <text:p text:style-name="al"> [Het opschrift bevat een kennelijke verschrijving, hier wordt bedoeld: Besluiten tot het vaststellen van de Subsidieregeling Dierenwelzijn gemeente Krimpen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doelstelling: het vergroten van het dierenwelzijn in algemene zin in de gemeente Krimpenerwaard;</text:p>
              </text:list-item>
              <text:list-item text:style-override="id1-3-2-2-3-3-5">
                <text:number>e.</text:number>
                <text:p text:style-name="al">initiatief: een voorgenomen activiteit die bijdraagt aan de doelstellingen van deze subsidieregeling;</text:p>
              </text:list-item>
              <text:list-item text:style-override="id1-3-2-2-3-3-6">
                <text:number>f.</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één of meerdere van de volgende maatschappelijke effecten, die bijdragen: </text:p>
            <text:list text:style-name="id1-3-2-2-4-3">
              <text:list-item text:style-override="id1-3-2-2-4-3-1">
                <text:number>•</text:number>
                <text:p text:style-name="al">aan de bewustwording van de erkenning die de Wet dieren, in artikel 1.3, heeft neergelegd van de intrinsieke (eigenwaarde) van het dier,</text:p>
              </text:list-item>
              <text:list-item text:style-override="id1-3-2-2-4-3-2">
                <text:number>•</text:number>
                <text:p text:style-name="al">aan het vergroten van het dierenwelzijn in algemene zin in de gemeente Krimpenerwaard,</text:p>
              </text:list-item>
              <text:list-item text:style-override="id1-3-2-2-4-3-3">
                <text:number>•</text:number>
                <text:p text:style-name="al">aan de actieve bijdrage van meer vrijwilligers op het gebied van dierenwelzij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ie activiteiten die bijdragen aan het realiseren van één of meerdere van de in artikel 4 genoemde maatschappelijke effecten.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6 € 5.808,-.</text:p>
              </text:list-item>
              <text:list-item text:style-override="id1-3-2-2-7-3">
                <text:number>2.</text:number>
                <text:p text:style-name="al">Subsidieverlening op grond van deze regeling vindt plaats onder voorbehoud van het door de gemeenteraad vast te stellen subsidieplafond in de gemeentelijke begroting.</text:p>
              </text:list-item>
              <text:list-item text:style-override="id1-3-2-2-7-4">
                <text:number>3.</text:number>
                <text:p text:style-name="al">Indien het beschikbare subsidiebudget niet toereikend is om alle aanvragen volledig te honoreren, kan het college besluiten de subsidiebedragen naar rato te verlagen.</text:p>
              </text:list-item>
              <text:list-item text:style-override="id1-3-2-2-7-5">
                <text:number>4.</text:number>
                <text:p text:style-name="al">Het college is bevoegd om een subsidieverlening te wijzigen of in te trekken indien de gemeenteraad het subsidieplafond niet of niet volledig vaststelt.</text:p>
              </text:list-item>
              <text:list-item text:style-override="id1-3-2-2-7-6">
                <text:number>5.</text:number>
                <text:p text:style-name="al">Aan deze regeling kunnen geen rechten worden ontleend zolang het subsidieplafond niet definitief is vastgesteld. </text:p>
              </text:list-item>
            </text:list>
          </text:section>
          <text:section text:name="artikel_id1-3-2-2-8" text:style-name="artikel">
            <text:p text:style-name="artikel_kop_titel"><text:span text:style-name="artikel_kop_label">Artikel</text:span> <text:span text:style-name="artikel_kop_nr">8</text:span> Wijze van uitbetalen </text:p>
            <text:p text:style-name="al">Voor subsidies met een hoogte van een bedrag tot en met €10.000,- geldt dat het bedrag in één termijn wordt uitgekeerd.</text:p>
            <text:p text:style-name="al">Op verzoek kan hiervan worden afgeweken. </text:p>
          </text:section>
          <text:section text:name="artikel_id1-3-2-2-9" text:style-name="artikel">
            <text:p text:style-name="artikel_kop_titel"><text:span text:style-name="artikel_kop_label">Artikel</text:span> <text:span text:style-name="artikel_kop_nr">9</text:span> Beoordeling van de subsidieaanvraag</text:p>
            <text:list text:style-name="id1-3-2-2-9-2">
              <text:list-item text:style-override="id1-3-2-2-9-2">
                <text:number>1.</text:number>
                <text:p text:style-name="al">De te subsidiëren/ gesubsidieerde activiteit wordt beoordeeld aan de hand van de vraag of deze (naar inhoud, aantal activiteiten, inzet aantal vrijwilligers, resultaat) invulling geeft aan 1 of meerdere in artikel 4 genoemde maatschappelijke effecten. </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van de activiteit en de beoogde doelstell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activiteiten betreft die dezelfde zijn als de activiteiten die wij via inkoop hebben gecontracteerd;</text:p>
              </text:list-item>
              <text:list-item text:style-override="id1-3-2-2-11-3-2">
                <text:number>b.</text:number>
                <text:p text:style-name="al">als de activiteiten een belemmering (kunnen) vormen voor de uitvoering van een wettelijke taak;</text:p>
              </text:list-item>
              <text:list-item text:style-override="id1-3-2-2-11-3-3">
                <text:number>c.</text:number>
                <text:p text:style-name="al">voor zover het initiatief is gericht op het invullen van alleen een individuele vraag;</text:p>
              </text:list-item>
              <text:list-item text:style-override="id1-3-2-2-11-3-4">
                <text:number>d.</text:number>
                <text:p text:style-name="al">indien de kosten van de activiteit in verhouding tot het te behalen resultaat onevenredig hoog zijn;</text:p>
              </text:list-item>
              <text:list-item text:style-override="id1-3-2-2-11-3-5">
                <text:number>e.</text:number>
                <text:p text:style-name="al">als de te subsidiëren activiteit bij het indienen van de aanvraag al een aanvang heeft genomen; </text:p>
              </text:list-item>
              <text:list-item text:style-override="id1-3-2-2-11-3-6">
                <text:number>f.</text:number>
                <text:p text:style-name="al">indien het initiatief voornamelijk betrekking heeft op privébelangen van de aanvrager;</text:p>
              </text:list-item>
              <text:list-item text:style-override="id1-3-2-2-11-3-7">
                <text:number>g.</text:number>
                <text:p text:style-name="al">voor zover deze niet wordt/kan worden aangewend voor de uitvoering van het initiatief;</text:p>
              </text:list-item>
              <text:list-item text:style-override="id1-3-2-2-11-3-8">
                <text:number>h.</text:number>
                <text:p text:style-name="al">indien de aanvraag eerder is gehonoreerd op grond van deze of van een andere subsidieregeling;</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artikel 12 en 13 ASV bepaalde: </text:p>
            <text:list text:style-name="id1-3-2-2-12-3">
              <text:list-item text:style-override="id1-3-2-2-12-3-1">
                <text:number>a.</text:number>
                <text:p text:style-name="al">indien bijzondere maatschappelijke omstandigheden<text:note text:id="noot_id1-3-2-2-12-3-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b.</text:number>
                <text:p text:style-name="al">indien tijdig voldaan is aan lid a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c.</text:number>
                <text:p text:style-name="al">indien aanvrager, verwijtbaar, niet tijdig heeft voldaan aan lid a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artikel 10 lid c, artikel 10 lid d, en artikel 11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Inwerkingtreding geschiedt onder gelijktijdige intrekking van de Subsidieregeling Dierenwelzijn gemeente Krimpenerwaard 2025.</text:p>
              </text:list-item>
              <text:list-item text:style-override="id1-3-2-2-14-4">
                <text:number>3.</text:number>
                <text:p text:style-name="al">Aanvragen die zijn ingediend op basis van de Subsidieregeling Dierenwelzijn gemeente Krimpenerwaard 2025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Dierenwelzijn gemeente Krimpenerwaard 2026.</text:p>
          </text:section>
        </text:section>
        <text:section text:name="regeling-sluiting_id1-3-2-3" text:style-name="regeling-sluiting">
          <text:section text:name="ondertekening_id1-3-2-3-1">
            <text:p><text:span text:style-name="functie">Krimpenerwaard, 18 maart 2025 </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7 lid 3 Subsidieplafond en begrotingsvoorbehoud</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Krimpenerwaard 2023]|[https://lokaleregelgeving.overheid.nl/CVDR687082/1</meta:user-defined>
    <meta:user-defined meta:name="DC.source">Wet dieren]|[1.0:c:BWBR0030250&amp;g=2025-01-01</meta:user-defined>
    <meta:user-defined meta:name="DC.source">Omgevingswet]|[1.0:c:BWBR0037885&amp;g=2024-01-0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Dierenwelzijn gemeente Krimpenerwaard 2026</meta:user-defined>
    <dc:language>nl</dc:language>
    <meta:user-defined meta:name="OVERHEIDop.locatietype/OVERHEIDop.gebiedsmarkering">Gemeente</meta:user-defined>
    <meta:user-defined meta:name="DC.title">Subsidieregeling Dierenwelzijn gemeente Krimpenerwaard 2026</meta:user-defined>
    <meta:user-defined meta:name="DCTERMS.W3CDTF/DCTERMS.available">2025-03-31</meta:user-defined>
    <meta:user-defined meta:name="DCTERMS.W3CDTF/OVERHEIDop.jaargang">2025</meta:user-defined>
    <meta:user-defined meta:name="OVERHEIDop.publicationIssue">137676</meta:user-defined>
    <meta:user-defined meta:name="OVERHEIDop.betreftRegeling">CVDR737384_1</meta:user-defined>
    <meta:user-defined meta:name="xs:date/OVERHEIDop.startdatum">2025-04-01</meta:user-defined>
    <meta:user-defined meta:name="OVERHEIDop.GmbID/DC.identifier">gmb-2025-137676</meta:user-defined>
    <meta:user-defined meta:name="OVERHEIDop.versieInformatie"/>
  </office:meta>
</office:document-meta>
</file>