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1-jarig bestaan van Élan op 9 mei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Buiten de Waterpoort 3</text:span> (verzonden 24 maart 2025) Ontheffing artikel 35 Alcoholwet voor het verstrekken van zwak-alcoholhoudende drank tijdens het evenement 1-jarig bestaan van Élan op 9 mei 2025 van 19:00 uur tot 00:00 uur op locatie Buiten de Waterpoort 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67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evenement 1-jarig bestaan van Élan op 9 mei 2025 aan Buiten de Waterpoort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75</meta:user-defined>
    <meta:user-defined meta:name="OVERHEIDop.GmbID/DC.identifier">gmb-2025-137675</meta:user-defined>
    <meta:user-defined meta:name="OVERHEIDop.versieInformatie"/>
  </office:meta>
</office:document-meta>
</file>