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11-7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11-8">
      <text:list-level-style-number style:num-format="" style:num-prefix="D1." text:level="1" text:start-value="1">
        <style:list-level-properties text:min-label-width="10mm"/>
      </text:list-level-style-number>
      <text:list-level-style-number style:num-format="" style:num-prefix="D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Samenleving - 9 apri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enbare vergadering</text:p>
            <text:p text:style-name="al"/>
            <text:p text:style-name="al">Woensdag 9 april 2025</text:p>
            <text:p text:style-name="al">Aanvang: 19:30 uur</text:p>
            <text:p text:style-name="al">Locatie: raadzaal</text:p>
            <text:p text:style-name="al"/>
            <text:p text:style-name="al">
            <text:span text:style-name="nadrukvet">AGENDA</text:span>
          </text:p>
            <text:p text:style-name="al">
            <text:span text:style-name="nadrukvet">Opening door de voorzitter de heer A.P.C.M. Gelten</text:span>
         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luitenlijst van de opinieraad Samenleving 12 februari 2025</text:p>
              </text:list-item>
              <text:list-item text:style-override="id1-3-2-1-1-9-3">
                <text:number>3.</text:number>
                <text:p text:style-name="al">Mededelingen</text:p>
              </text:list-item>
              <text:list-item text:style-override="id1-3-2-1-1-9-4">
                <text:number>3a.</text:number>
                <text:p text:style-name="al">Mondelinge terugkoppeling uit de commissie sociaal domein</text:p>
              </text:list-item>
              <text:list-item text:style-override="id1-3-2-1-1-9-5">
                <text:number>4.</text:number>
                <text:p text:style-name="al">Insprekers bij ingekomen stukken</text:p>
              </text:list-item>
              <text:list-item text:style-override="id1-3-2-1-1-9-6">
                <text:number>5.</text:number>
                <text:p text:style-name="al">Vragenronde</text:p>
              </text:list-item>
            </text:list>
            <text:p text:style-name="al">
            <text:span text:style-name="nadrukvet">Te behandelen zaken</text:span>
          </text:p>
            <text:list text:style-name="id1-3-2-1-1-11">
              <text:list-item text:style-override="id1-3-2-1-1-11-1">
                <text:number>6.</text:number>
                <text:p text:style-name="al">Raadsvoorstel Verordening individuele inkomenstoeslag participatiewet 2025 Gemeente Woensdrecht</text:p>
              </text:list-item>
              <text:list-item text:style-override="id1-3-2-1-1-11-2">
                <text:number>7.</text:number>
                <text:p text:style-name="al">Raadsvoorstel Beleidsvisie Sociaal Domein 2025-2030 "Iedereen blijft meedoen"</text:p>
              </text:list-item>
              <text:list-item text:style-override="id1-3-2-1-1-11-3">
                <text:number>8.</text:number>
                <text:p text:style-name="al">Raadsvoorstel Zienswijzeprocedure wijzigingsvoorstel gemeenschappelijke regeling schoolverzuim en VSV regio West-Brabant</text:p>
              </text:list-item>
              <text:list-item text:style-override="id1-3-2-1-1-11-4">
                <text:number>9.</text:number>
                <text:p text:style-name="al">Raadsvoorstel Toestemming Centrumregeling Beschermd Wonen, Maatschappelijke Opvang, Openbare Geestelijke Gezondheidszorg en aanverwante taken - gemeenten Bergen op Zoom, Halderberge, Roosendaal, Rucphen, Steenbergen en Woensdrecht</text:p>
              </text:list-item>
              <text:list-item text:style-override="id1-3-2-1-1-11-5">
                <text:number>10.</text:number>
                <text:p text:style-name="al">Motie D66 Jeugdhonk</text:p>
              </text:list-item>
              <text:list-item text:style-override="id1-3-2-1-1-11-6">
                <text:number>11.</text:number>
                <text:p text:style-name="al">Motie VVD Verwijderen bommen</text:p>
              </text:list-item>
              <text:list-item text:style-override="id1-3-2-1-1-11-7">
                <text:number>12.</text:number>
                <text:p text:style-name="al">Ter bespreking gevraagde ingekomen stukken</text:p>
              </text:list-item>
              <text:list-item text:style-override="id1-3-2-1-1-11-8">
                <text:number>D1.</text:number>
                <text:p text:style-name="al">Overzicht moties en toezeggingen</text:p>
              </text:list-item>
            </text:list>
            <text:p text:style-name="al">
            <text:span text:style-name="nadrukvet">Sluiting</text:span>
          </text:p>
            <text:p text:style-name="al">Het is mogelijk om tijdens de opinieraden in te spreken bij de agendastukken, ingekomen stukken of op een onderwerp dat u zelf in wil brengen. Wilt u inspreken over een agendastuk of ingekomen stuk dan kunt u zich aanmelden tot vijf minuten voor de vergadering. Wilt u inspreken over een onderwerp dat niet op de agenda staat dan moet u zich 24 uur op voorhand aanmelden. Voor aanmelding en meer informatie kunt u de griffier bellen of een e-mail sturen (0164-611308 of <text:a xlink:href="https://mailto:d.van.bunder@woensdrecht.nl/" xlink:type="simple">d.van.bunder@woensdrecht.nl</text:a>.).</text:p>
            <text:p text:style-name="al">Indien u wilt inspreken, wordt u er op geattendeerd dat een inspraakreactie maximaal 5 minuten mag duren en dat er maximaal 30 minuten inspreektijd per vergadering is. Er worden camera-opnames gemaakt die via internet worden uitgezonden en daarop terug te zien zijn. Het is niet uit te sluiten dat u daarbij in beeld komt.</text:p>
            <text:p text:style-name="al">
            <text:span text:style-name="nadrukcur">Hoogerheide, 2 april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767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7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7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Samenleving - 9 april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670</meta:user-defined>
    <meta:user-defined meta:name="OVERHEIDop.GmbID/DC.identifier">gmb-2025-137670</meta:user-defined>
    <meta:user-defined meta:name="OVERHEIDop.versieInformatie"/>
  </office:meta>
</office:document-meta>
</file>