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dakopbouw aan Pieter Brueghelstraat 9 4812A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dakopbouw aan Pieter Brueghelstraat 9 4812AG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23-03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07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766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6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6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070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dakopbouw aan Pieter Brueghelstraat 9 4812AG Breda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668</meta:user-defined>
    <meta:user-defined meta:name="OVERHEIDop.GmbID/DC.identifier">gmb-2025-137668</meta:user-defined>
    <meta:user-defined meta:name="OVERHEIDop.versieInformatie"/>
  </office:meta>
</office:document-meta>
</file>