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antoor (wijziging eerder verleende vergunning) aan Hearekeunst 13, 8711 HE Workum</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omgevingsvergunning ontvangen. De vergunning is aangevraagd voor het realiseren van een kantoor (wijziging eerder verleende vergunning) aan Hearekeunst 13, 8711 HE Workum. Het zaaknummer is CLZ-001031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6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147</meta:user-defined>
    <dc:language>nl</dc:language>
    <meta:user-defined meta:name="OVERHEIDop.locatietype/OVERHEIDop.gebiedsmarkering">Adres</meta:user-defined>
    <meta:user-defined meta:name="DC.title">Ingekomen aanvraag voor het realiseren van een kantoor (wijziging eerder verleende vergunning) aan Hearekeunst 13, 8711 HE Workum</meta:user-defined>
    <meta:user-defined meta:name="DCTERMS.W3CDTF/DCTERMS.available">2025-03-31</meta:user-defined>
    <meta:user-defined meta:name="DCTERMS.W3CDTF/OVERHEIDop.jaargang">2025</meta:user-defined>
    <meta:user-defined meta:name="OVERHEIDop.publicationIssue">137667</meta:user-defined>
    <meta:user-defined meta:name="OVERHEIDop.GmbID/DC.identifier">gmb-2025-137667</meta:user-defined>
    <meta:user-defined meta:name="OVERHEIDop.versieInformatie"/>
  </office:meta>
</office:document-meta>
</file>