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eren van drie hekwerken, op eigen terrein aan Vamweg 7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eren van drie hekwerken, op eigen terrein aan Vamweg 7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764" xlink:type="simple">(https://formulieren.middendrenthe.nl/website/!suite42.scherm1260?mObj=14737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6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eren van drie hekwerken, op eigen terrein aan Vamweg 7 te Wijste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66</meta:user-defined>
    <meta:user-defined meta:name="OVERHEIDop.GmbID/DC.identifier">gmb-2025-137666</meta:user-defined>
    <meta:user-defined meta:name="OVERHEIDop.versieInformatie"/>
  </office:meta>
</office:document-meta>
</file>