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Wim-Lex op 27 april 2025 aan Kriekenmarkt/ Lingehave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Kriekenmarkt/ Lingehaven</text:span> (verzonden 24 maart 2025)</text:p>
            <text:p text:style-name="common-al">Ontheffing artikel 35 Alcoholwet voor het verstrekken van zwak-alcoholhoudende drank tijdens het evenement Wim-Lex op locatie: Kriekenmarkt/ Lingehaven op 27 april van 12:00 uur tot 22:00 uur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766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verstrekken van zwak-alcoholhoudende drank tijdens het evenement Wim-Lex op 27 april 2025 aan Kriekenmarkt/ Lingehaven te Gorinc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665</meta:user-defined>
    <meta:user-defined meta:name="OVERHEIDop.GmbID/DC.identifier">gmb-2025-137665</meta:user-defined>
    <meta:user-defined meta:name="OVERHEIDop.versieInformatie"/>
  </office:meta>
</office:document-meta>
</file>