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weg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25 een aanvraag met zaaknummer <text:span text:style-name="nadrukvet">Z2025-00000549</text:span> hebben ontvangen voor het restaureren van het dak van de schuur op de locatie <text:span text:style-name="nadrukvet">Drieweg 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6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Ingekomen aanvraag - Drieweg 1 in Zaamslag</meta:user-defined>
    <dc:language>nl</dc:language>
    <meta:user-defined meta:name="OVERHEIDop.locatietype/OVERHEIDop.gebiedsmarkering">Vlak</meta:user-defined>
    <meta:user-defined meta:name="DC.title">Ingekomen aanvraag - Drieweg 1 in Zaamsl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62</meta:user-defined>
    <meta:user-defined meta:name="OVERHEIDop.GmbID/DC.identifier">gmb-2025-137662</meta:user-defined>
    <meta:user-defined meta:name="OVERHEIDop.versieInformatie"/>
  </office:meta>
</office:document-meta>
</file>