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rouwerijstraat 27, 4317AC Noordgouwe    - het realiseren van een dakopbouw tussen twee zadeldaken</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dakopbouw tussen twee zadeldakenZaaknummer: 1316052Datum beschikking verzonden: 27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65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5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5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671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rouwerijstraat 27, 4317AC Noordgouwe    - het realiseren van een dakopbouw tussen twee zadeldaken</meta:user-defined>
    <meta:user-defined meta:name="DCTERMS.W3CDTF/DCTERMS.available">2025-03-31</meta:user-defined>
    <meta:user-defined meta:name="DCTERMS.W3CDTF/OVERHEIDop.jaargang">2025</meta:user-defined>
    <meta:user-defined meta:name="OVERHEIDop.publicationIssue">137656</meta:user-defined>
    <meta:user-defined meta:name="OVERHEIDop.GmbID/DC.identifier">gmb-2025-137656</meta:user-defined>
    <meta:user-defined meta:name="OVERHEIDop.versieInformatie"/>
  </office:meta>
</office:document-meta>
</file>