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: Het college van burgemeester en wethouders van de gemeente  Hoogeveen maakt bekend de volgende melding op grond van het Bal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- Nabij Kanaal W.Z. 22, 7936 PG te Tiendeveen. De melding heeft betrekking op de volgende milieubelastende activiteiten:</text:p>
            <text:p text:style-name="common-al"> Behandelen, regelen en meten van aardga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76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melding Besluit Activiteiten leefomgeving (Bal): Het college van burgemeester en wethouders van de gemeente  Hoogeveen maakt bekend de volgende melding op grond van het Bal te hebben ontvangen: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53</meta:user-defined>
    <meta:user-defined meta:name="OVERHEIDop.GmbID/DC.identifier">gmb-2025-137653</meta:user-defined>
    <meta:user-defined meta:name="OVERHEIDop.versieInformatie"/>
  </office:meta>
</office:document-meta>
</file>