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ST.-LAMBERTUSSTRAAT 66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St.-Lambertusstraat 66 Cromvoirt, plaatsen container van 28 maart 2025 t/m 31 mei 2025, Z25</text:span>
            <text:span text:style-name="nadrukvet">-</text:span>
            <text:span text:style-name="nadrukvet">290153</text:span>
            <text:span text:style-name="nadrukvet">.</text:span>
          </text:p>
            <text:p text:style-name="tussenkopcur">De ontheffing is verzonden op 26 maart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765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5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5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ST.-LAMBERTUSSTRAAT 66 CROMVOIR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652</meta:user-defined>
    <meta:user-defined meta:name="OVERHEIDop.GmbID/DC.identifier">gmb-2025-137652</meta:user-defined>
    <meta:user-defined meta:name="OVERHEIDop.versieInformatie"/>
  </office:meta>
</office:document-meta>
</file>