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hijskraan van 31 maart 2025 tot en met 18 april 2025 ter hoogte van Bernardus Hollanderstraat 26, 1462XD Middenbeemster</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het plaatsen van een hijskraan van 31 maart 2025 tot en met 18 april 2025 ter hoogte van Bernardus Hollanderstraat 26, 1462XD Middenbeemster. De aanvraag is geregistreerd onder zaaknummer Z2025-00001292.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6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2</meta:user-defined>
    <meta:user-defined meta:name="DCTERMS.abstract">Betreft: aanvraag op locatie Bernardus Hollanderstraat thv nr 26, 1462XD Middenbeemster</meta:user-defined>
    <dc:language>nl</dc:language>
    <meta:user-defined meta:name="OVERHEIDop.locatietype/OVERHEIDop.gebiedsmarkering">Punt</meta:user-defined>
    <meta:user-defined meta:name="DC.title">Aanvraag vergunning plaatsen hijskraan van 31 maart 2025 tot en met 18 april 2025 ter hoogte van Bernardus Hollanderstraat 26, 1462XD Middenbeemster</meta:user-defined>
    <meta:user-defined meta:name="DCTERMS.W3CDTF/DCTERMS.available">2025-03-31</meta:user-defined>
    <meta:user-defined meta:name="DCTERMS.W3CDTF/OVERHEIDop.jaargang">2025</meta:user-defined>
    <meta:user-defined meta:name="OVERHEIDop.publicationIssue">137650</meta:user-defined>
    <meta:user-defined meta:name="OVERHEIDop.GmbID/DC.identifier">gmb-2025-137650</meta:user-defined>
    <meta:user-defined meta:name="OVERHEIDop.versieInformatie"/>
  </office:meta>
</office:document-meta>
</file>