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EINTJE KOEMARKT, Oude Koemark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Kleintje Koemarkt op 20  juni 2025 op de locatie Oude Koemarkt te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31 maart 2025 tot en met 14 april 2025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5.472313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64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4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4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5.472313</meta:user-defined>
    <dc:language>nl</dc:language>
    <meta:user-defined meta:name="OVERHEIDop.locatietype/OVERHEIDop.gebiedsmarkering">Vlak</meta:user-defined>
    <meta:user-defined meta:name="DC.title">AANVRAAG EVENEMENTENVERGUNNING KLEINTJE KOEMARKT, Oude Koemarkt Heerenve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44</meta:user-defined>
    <meta:user-defined meta:name="OVERHEIDop.GmbID/DC.identifier">gmb-2025-137644</meta:user-defined>
    <meta:user-defined meta:name="OVERHEIDop.versieInformatie"/>
  </office:meta>
</office:document-meta>
</file>